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24
      <text:tab/>MOTIE VAN HET LID VAN RAAN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verzoekt de regering, middels een goed sociaal plan luchtvaartpersoneel te steunen en te begeleiden naar meer toekomstbestendige secto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Van Raan over een goed sociaal plan voor luchtvaartpersoneel</dc:title>
    <meta:user-defined meta:name="OVERHEIDop.ParlID/DC.identifier">kst-29232-24</meta:user-defined>
    <meta:user-defined meta:name="OVERHEIDop.ondernummer">24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Van Raan over een goed sociaal plan voor luchtvaartpersoneel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Van Raan over een goed sociaal plan voor luchtvaart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