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22<text:tab/>MOTIE VAN HET LID VAN RAAN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verzoekt de regering, een bindend CO<text:span text:style-name="ifm_span_font.subscript_ifm">2</text:span>-budget vast te stellen voor de luchtvaartsector dat naar rato past binnen de doelstelling om de opwarming van de aarde te beperken tot maximaal 1,5°C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Van Raan over een bindend CO2-budget voor de luchtvaartsector</dc:title>
    <meta:user-defined meta:name="OVERHEIDop.ParlID/DC.identifier">kst-29232-22</meta:user-defined>
    <meta:user-defined meta:name="OVERHEIDop.ondernummer">22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Van Raan over een bindend CO2-budget voor de luchtvaartsector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Van Raan over een bindend CO2-budget voor de luchtvaart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