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14-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14<text:tab/>Subsidiebeleid VWS</text:h>
      <text:h text:style-name="ifm_p_font.bold_size.9.06pt_mt.18.8mm_indent.-58.5mm_ifm" text:outline-level="1">Nr. 70
      <text:tab/>BRIEF VAN DE MINISTER VAN VOLKSGEZONDHEID, WELZIJN EN SPORT</text:h>
      <text:p text:style-name="ifm_p_mt.3.76mm_ifm">Aan de Voorzitter van de Tweede Kamer der Staten-Generaal</text:p>
      <text:p text:style-name="ifm_p_mt.3.76mm_ifm">Den Haag, 18 september 2014</text:p>
      <text:p text:style-name="ifm_p_mt.3.76mm_ifm">In de nota naar aanleiding van het verslag aangaande het voorstel van wet houdende Regels inzake de verzekering van zorg aan mensen die zijn aangewezen op langdurige zorg (Wet langdurige zorg, Wlz) (Kamerstuk 33 891 nr. 9) heb ik toegezegd u te informeren over de wijze waarop ik de continuering van de financiering van abortusklinieken vorm zal geven per 1 januari 2015.</text:p>
      <text:p text:style-name="ifm_p_ifm">Momenteel ontvangen de abortusklinieken een subsidie op grond van de AWBZ via de Regeling subsidies AWBZ. De Wlz zal echter geen basis bieden voor het subsidiëren van abortusklinieken aangezien deze vorm van zorg buiten de reikwijdte van die wet valt. Desalniettemin is voortzetting van de subsidiëring van abortusklinieken geboden. Daarom heb ik besloten de subsidiëring met ingang van 1 januari 2015 te continueren op basis van de Kaderwet VWS-subsidies. Deze wet biedt afdoende grondslag voor een dergelijke subsidieregeling.</text:p>
      <text:p text:style-name="ifm_p_ifm">De systematiek voor het verstrekken van subsidies blijft hetzelfde als onder de Regeling subsidies AWBZ. Voor de abortusklinieken heeft de wijziging slechts zeer beperkte procedurele veranderingen tot gevolg. Wat uiteraard volgt uit de wijziging is dat de subsidies op basis van de Kaderregeling VWS-subsidies door het Ministerie van VWS verstrekt zullen worden, terwijl onder de AWBZ subsidies door het Zorginstituut Nederland worden verstrekt. Tot slot is de nieuwe regeling zoveel mogelijk afgestemd op de andere subsidieregelingen die door het Ministerie van VWS worden uitgevoerd, in het bijzonder op de Kaderregeling VWS-subsidie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14, nr. 70<text:tab/><text:page-number text:select-page="current"/></text:p>
      </style:footer>
    </style:master-page>
    <style:master-page xmlns:sdu-fn="http://schema.sdu.nl/2011/07/functions" style:name="Landscape" style:page-layout-name="landscape-margin-text">
      <style:footer>
        <text:p text:style-name="footer">Tweede Kamer, vergaderjaar 2014-2015, 29 214,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ubsidiebeleid VWS; Brief regering; Verandering wettelijke verankering van de subsidieregeling voor abortusklinieken</dc:title>
    <meta:user-defined meta:name="OVERHEIDop.ParlID/DC.identifier">kst-29214-70</meta:user-defined>
    <meta:user-defined meta:name="OVERHEIDop.ondernummer">70</meta:user-defined>
    <meta:user-defined meta:name="DCTERMS.W3CDTF/DCTERMS.available">2014-09-23</meta:user-defined>
    <meta:user-defined meta:name="OVERHEIDop.KamerstukTypen/DC.type">Brief</meta:user-defined>
    <meta:user-defined meta:name="OVERHEIDop.dossiernummer">29214</meta:user-defined>
    <meta:user-defined meta:name="OVERHEIDop.documenttitel">Verandering wettelijke verankering van de subsidieregeling voor abortuskliniek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Subsidiebeleid VW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VWS; Brief regering; Verandering wettelijke verankering van de subsidieregeling voor abortusklinieken</meta:user-defined>
    <meta:user-defined meta:name="OVERHEIDop.publicationName">Kamerstuk</meta:user-defined>
    <meta:user-defined meta:name="OVERHEID.Organisatietype/OVERHEID.organisationType">staten generaal</meta:user-defined>
    <meta:user-defined meta:name="DCTERMS.W3CDTF/DCTERMS.issued">2014-09-18</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