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048</text:p>
          </table:table-cell>
          <table:table-cell office:value-type="string" table:number-columns-spanned="2" table:style-name="parlementair.kopcel3">
            <text:p text:style-name="headtable.dossiertitel"> Voorstel van wet van de leden Ten Hoopen en Samsom tot het stellen van regels omtrent de levering van warmte aan verbruikers
            (Warmtewet)
         </text:p>
          </table:table-cell>
          <table:covered-table-cell/>
        </table:table-row>
        <table:table-row>
          <table:table-cell office:value-type="string" table:number-columns-spanned="1" table:style-name="parlementair.kopcel_last">
            <text:p text:style-name="headtable.stuktitel">Nr. 52</text:p>
          </table:table-cell>
          <table:table-cell office:value-type="string" table:number-columns-spanned="2" table:style-name="parlementair.kopcel_last">
            <text:p text:style-name="headtable.stuktitel"> BRIEF VAN DE MINISTER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20 december 2010</text:p>
      <text:p text:style-name="tussenkop"><text:span text:style-name="tussenkop_vet">Inleiding</text:span></text:p>
      <text:p text:style-name="alineagroep">Met deze brief geef ik invulling aan twee toezeggingen die ik heb gedaan tijdens het Algemeen Overleg van 30 juni 2010 (kamerstuk
                     29 048, nr. 51) over het Voorstel van wet van de leden Ten Hoopen en Samsom tot het stellen van regels omtrent de levering van warmte aan
                     verbruikers (Warmtewet).
                  </text:p>
      <text:p text:style-name="alineagroep">Deze toezeggingen betreffen:</text:p>
      <text:list text:style-name="list-style-1">
        <text:list-item>
          <text:p text:style-name="list.start">Het aanbieden van het onderzoek naar factoren die van belang zijn om al dan niet te investeren in warmtelevering. Het onderzoekrapport
                           van de Rebel-groep treft u hierbij aan<text:note text:id="ID-93631-d27e133" text:note-class="footnote"><text:note-citation text:label="1">1</text:note-citation><text:note-body><text:p> Ter inzage gelegd bij het Centraal Informatiepunt Tweede Kamer.</text:p></text:note-body></text:note>.
                        </text:p>
        </text:list-item>
        <text:list-item>
          <text:p text:style-name="list.end">Een reactie te geven op het rapport van de BECO-groep «Warmtetarieven voor huishoudens».
                        </text:p>
        </text:list-item>
      </text:list>
      <text:p text:style-name="alineagroep.end">Daarnaast is mij door uw vaste commissie voor Economische Zaken gevraagd te reageren op de brief van de gemeente Lelystad
                     die zich richt op het hiervoor genoemde onderzoek van de BECO-groep.
                  </text:p>
      <text:p text:style-name="algemeen">Mijn reactie treft u onderstaand aan.</text:p>
      <text:p text:style-name="tussenkop"><text:span text:style-name="tussenkop_vet">Onderzoek van de Rebel-groep</text:span></text:p>
      <text:p text:style-name="alineagroep">Het onderzoek richt zich op factoren die een rol spelen bij investeringsbeslissingen voor nieuwe warmteprojecten en het effect
                     van de Warmtewet hierop. De onderzoekers hebben een kwantitatieve en een kwalitatieve analyse uitgevoerd.
                  </text:p>
      <text:p text:style-name="alineagroep.end">De onderzoekers tekenen hierbij aan dat de informatievergaring ten behoeve van het rapport is verricht voor het Algemeen Overleg
                     met uw Kamer van 30 juni 2010, waarin is afgesproken dat ik wijzigingen van de Warmtewet ter hand zal nemen. De bevindingen
                     in het onderzoeksrapport bevestigen de ingeslagen weg van wijziging van de Warmtewet alvorens deze in werking te laten treden.
                  </text:p>
      <text:p text:style-name="tussenkop"><text:span text:style-name="tussenkop_cur">Kwantitatieve analyse</text:span></text:p>
      <text:p text:style-name="algemeen">Voor de kwantitatieve analyse is gebruik gemaakt van 5 typen projecten:</text:p>
      <text:list text:style-name="list-style-2">
        <text:list-item text:start-value="1">
          <text:p text:style-name="list.start">Traditionele stadsverwarming met een Stoom en Gas (STEG) centrale.
                     </text:p>
        </text:list-item>
        <text:list-item text:start-value="2">
          <text:p text:style-name="list.cont">Wijkverwarming met een biomassa Warmtekrachtkoppeling (WKK) als bron.
                     </text:p>
        </text:list-item>
        <text:list-item text:start-value="3">
          <text:p text:style-name="list.cont">Een collectieve Warmte Koude Opslag (WKO) op een nieuw bedrijven terrein.
                     </text:p>
        </text:list-item>
        <text:list-item text:start-value="4">
          <text:p text:style-name="list.cont">Grootschalige stadsverwarming voor 4 000 woningen gebruikmakend van geothermie als warmtebron.
                     </text:p>
        </text:list-item>
        <text:list-item text:start-value="5">
          <text:p text:style-name="list.end">Benutting van industriële restwarmte.
                     </text:p>
        </text:list-item>
      </text:list>
      <text:p text:style-name="algemeen">Op basis van hun analyse concluderen de onderzoekers dat veel warmteleveringsprojecten – indien deze geïsoleerd bezien worden –
                  financieel niet haalbaar lijken te zijn. Bij de analyses zijn eventuele subsidies en bijdragen van lokale overheden niet meegenomen.
                  Het dubbele tariefstelsel (combinatie van maximumprijs en redelijke prijs), dat onderdeel vormt van de oorspronkelijke Warmtewet,
                  heeft volgens de onderzoekers een drukkend effect op de rendementen van warmtelevering voor nieuwe projecten. Dit komt omdat
                  dit dubbele prijsmechanisme ervoor zorgt dat het onmogelijk is om tegenvallers en aanloopverliezen later te compenseren, omdat
                  het rendement steeds wordt afgetopt door de laagste van de twee tarieven. De mogelijke toepassing van terugwerkende kracht
                  bij de tariefbepaling en de beperkte mogelijkheden tot pooling worden door de onderzoekers benoemd als bijkomende nadelige
                  gevolgen van de wet voor de rentabiliteit van warmtenetten.
               </text:p>
      <text:p text:style-name="algemeen">De onderzoekers verwachten dat bij de projecten die wel gerealiseerd worden, daarom tevens andere financiële overwegingen
                  een rol spelen. De onderzoekers merken onder andere op dat het rapport niet volledig aansluit op de praktijk, waarin veelal
                  integraal naar warmteproductie en -levering wordt gekeken als basis voor een investeringsbesluit, en er ook verschillende
                  subsidies mogelijk zijn voor dergelijke projecten. Daarnaast spelen naar verwachting ook meer kwalitatieve en strategische
                  overwegingen een rol, bijvoorbeeld ontwikkeling van het duurzaamheidsprofiel van een bedrijf, of het uitbouwen of behouden
                  van een positie op de markt. Ook lijkt er een belangrijke rol weggelegd voor de besluitvorming van plaatselijke overheden
                  bij het realiseren van een nieuw warmtenetwerk.
               </text:p>
      <text:p text:style-name="tussenkop"><text:span text:style-name="tussenkop_cur">Kwalitatieve analyse</text:span></text:p>
      <text:p text:style-name="algemeen">Voor de kwalitatieve analyse hebben de onderzoekers de belangen van diverse groepen belanghebbenden in beeld gebracht. Het
                  gaat hier om de voornaamste beweegredenen om warmteprojecten te realiseren. De in kaart gebrachte stakeholders zijn de warmteleveranciers,
                  de warmteproducenten, de decentrale overheden, de verbruikers, de ontwikkelaars en de financiers. De grootste zorgen van deze
                  stakeholders met betrekking tot de realisatie van toekomstige warmteprojecten liggen op het vlak van:
               </text:p>
      <text:list text:style-name="list-style-3">
        <text:list-item>
          <text:p text:style-name="list.start">de complexe administratieve omgeving en hieruit voortvloeiende lasten,
                     </text:p>
        </text:list-item>
        <text:list-item>
          <text:p text:style-name="list.cont">het gebrek aan transparantie door het dubbele prijsmechanisme,
                     </text:p>
        </text:list-item>
        <text:list-item>
          <text:p text:style-name="list.end">de voorspelbaarheid van het aantal aansluitingen.
                     </text:p>
        </text:list-item>
      </text:list>
      <text:p text:style-name="tussenkop"><text:span text:style-name="tussenkop_cur">Conclusie</text:span></text:p>
      <text:p text:style-name="alineagroep">Ik constateer dat de bevindingen van de onderzoekers in lijn liggen met de reacties die in het kader van de consultatie over
                     het destijds voorliggende concept warmtebesluit zijn ingebracht.
                  </text:p>
      <text:p text:style-name="alineagroep">Enkele veelgenoemde gevolgen van de Warmtewet die door partijen als een belemmering worden gezien voor nieuwe warmteprojecten,
                     betreffen de dubbele tariefstelling en de beperkte mogelijkheden om projecten te poolen. Ook de terugwerkende kracht wordt
                     genoemd als belemmering.
                  </text:p>
      <text:p text:style-name="alineagroep.end">Zoals besproken tijdens het overleg van 30 juni 2010, zal ik deze (en andere) aspecten betrekken bij mijn voorstel tot aanpassing
                     van de Warmtewet. Mijn inzet daarbij is om genoemde belemmeringen zoveel mogelijk weg te nemen, onder behoud van leveringszekerheid
                     en tariefbescherming voor warmtegebruikers.
                  </text:p>
      <text:p text:style-name="tussenkop"><text:span text:style-name="tussenkop_vet">Vergelijking tussen onderzoek NMa en rapport van de BECO-groep</text:span></text:p>
      <text:p text:style-name="algemeen">Met het onderstaande ga ik in op twee verzoeken van uw Kamer:</text:p>
      <text:list text:style-name="list-style-4">
        <text:list-item text:start-value="1">
          <text:p text:style-name="list.start">In het algemeen overleg van 30 juni 2010 heeft de CDA-fractie gevraagd naar een schriftelijke reactie op het onderzoek van
                        adviesbureau BECO.
                     </text:p>
        </text:list-item>
        <text:list-item text:start-value="2">
          <text:p text:style-name="list.end">Per brief heeft de gemeente Lelystad – de gemeente waarop het onderzoek van BECO zich richt – aan de uw vaste commissie voor
                        Economische Zaken gevraagd te waarborgen dat de prijzen voor warmteafnemers voldoen aan het NMDA-principe. De vaste commissie
                        voor Economische Zaken heeft mij gevraagd om een reactie op de brief van de gemeente Lelystad.
                     </text:p>
        </text:list-item>
      </text:list>
      <text:p text:style-name="tussenkop"><text:span text:style-name="tussenkop_cur">1. Reactie op onderzoek van adviesbureau BECO</text:span></text:p>
      <text:p text:style-name="alineagroep">In haar analyse komt BECO tot de conclusie dat er door afnemers van warmte op basis van het EnergieNed tariefadvies meer wordt
                     betaald dan in het geval de afnemers waren aangesloten op een gasnet. De onderzoekers concluderen daarnaast ook dat de Warmtewet
                     geen verbetering in deze situatie teweeg zal brengen. Dit in tegenstelling tot het NMa-rapport dat op 12 mei jl. met de Tweede
                     Kamer is gedeeld (kamerstuk 29 048, nr. 49). In dit onderzoek concludeert de NMa dat de maximumprijs volgens de Warmtewet juist lager ligt dan het tariefadvies van EnergieNed. Het navolgende geeft inzicht in de verschillen tussen
                     de twee rapporten.
                  </text:p>
      <text:p text:style-name="alineagroep">Het ministerie van Economische Zaken, Landbouw en Innovatie heeft het rapport van BECO bestudeerd en hier overleg over gevoerd
                     met de onderzoekers van BECO. Uit deze analyse blijkt dat de verschillen grotendeels zijn terug te voeren op de behandeling
                     van door BECO benoemde «eenmalige kosten».
                  </text:p>
      <text:p text:style-name="alineagroep.end">De onderzoekers van BECO maken een onderscheid tussen bestaande en nieuwe klanten. Dit onderscheid wordt niet gemaakt in de
                     op de Warmtewet gebaseerde berekeningen van de NMa. De conclusies van BECO en de NMa komen in grote lijnen overeen voor wat
                     betreft nieuwe warmteklanten op een warmtenet; deze betalen zowel volgens de NMa als volgens BECO niet meer dan anders.
                  </text:p>
      <text:p text:style-name="alineagroep">De conclusies lopen met name uiteen als het gaat om de bestaande warmteklanten. BECO stelt dat de bestaande klanten in Lelystad
                     teveel betalen, omdat deze klanten in het verleden op basis van het tariefadvies van EnergieNed eenmalige en jaarlijkse kosten
                     hebben gemaakt voor de vermeden investeringen in een cv-ketel. BECO is van mening dat deze bestaande warmteklanten voor deze
                     kosten gecompenseerd zouden moeten worden middels de tariefstelling in de Warmtewet.
                  </text:p>
      <text:p text:style-name="alineagroep.end">De analyse van de NMa is gebaseerd op het tariefstelsel voortvloeiende uit de Warmtewet, de AMvB en de Warmteregeling. In
                     dit tariefstelsel worden deze eenmalige bijdragen niet meegenomen in de berekening van de jaarlijkse maximumprijs.
                  </text:p>
      <text:p text:style-name="algemeen">Het gaat hier in het algemeen om de zogenaamde rentabiliteitsbijdrage, de vermeden kosten voor de aanschaf van een combi-ketel
                  en/of de aansluitbijdrage. De betaalde eenmalige bijdragen zijn in het algemeen het resultaat van onderhandelingen tussen
                  de warmteleverancier, projectontwikkelaar en gemeente. Dit onderhandelingsresultaat verschilt per project en is vaak niet
                  bekend. Het op de Warmtewet gebaseerde tariefstelsel houdt geen rekening met dergelijke eenmalige kosten, omdat deze bijdragen
                  in het verleden zijn betaald, vaak niet duidelijk is hoe hoog deze bijdragen zijn geweest en deze bijdragen meestal zijn verdisconteerd
                  in de huizenprijs. Daar komt bij dat de eenmalige kosten alleen zijn betaald door de eerste bewoners van een woning. Het is
                  onmogelijk om hiermee rekening te houden in de bepaling van een generiek prijsplafond in algemene wetgeving.
               </text:p>
      <text:p text:style-name="alineagroep">Ten slotte hanteert BECO in haar berekeningen een aantal afwijkende aannames met betrekking tot de parameters in de Warmtewet
                     en de onderliggende regelgeving. Hierbij gaat het om zaken als het rendement van een combiketel, de leidingverliezen, de vermogenskostenvoet,
                     de gasprijs en de afschrijvingsmethodiek. Deze aannames hebben een relatief kleine invloed.
                  </text:p>
      <text:p text:style-name="alineagroep.end">In het licht van de discussie over de AMvB is de keuze voor de vaststelling van de parameters toegelicht. Ik wil hierbij aantekenen
                     dat er naar verwachting altijd discussie zal bestaan over de vaststelling van deze parameters, omdat het gaat om gemiddelden
                     en omdat hiervoor aannames gedaan moeten worden over marktomstandigheden en technische prestaties in praktijksituaties. Daarom
                     is reeds door mijn voorganger de intentie uitgesproken om het Expertise Centrum Warmte regelmatig de hoogte van deze parameters
                     te laten evalueren. Over de discussie over de in de warmteregeling vastgestelde parameters heeft zij uw Kamer per brief van
                     12 mei geïnformeerd, waarbij zij heeft aangegeven dat de vaststelling hiervan is gebaseerd op extern onderzoek. Ik zie geen
                     reden om van deze lijn af te wijken.
                  </text:p>
      <text:p text:style-name="tussenkop"><text:span text:style-name="tussenkop_cur">2. Reactie op brief van gemeente Lelystad</text:span></text:p>
      <text:p text:style-name="alineagroep">De gemeente Lelystad stelt in haar brief aan de vaste commissie voor Economische Zaken dat «inwoners van Lelystad met stadsverwarming
                     jaarlijks gemiddeld 26% duurder uit zijn dan gasafnemers: het zou gaan om een bedrag van 274,– euro inclusief BTW voor 2010.»
                     De gemeente baseert zich hierbij op het onderzoek van BECO. Ik hecht er belang aan hierbij op te merken dat deze conclusie
                     uit het BECO-onderzoek is gebaseerd op een vergelijking met de tarieven uit het tariefadvies van EnergieNed en niet met de
                     tarieven op basis van de Warmtewet. In de Warmtewet is juist specifiek gekozen voor een andere methodologie (rendementsmethode)
                     dan die van het tariefadvies van EnergieNed, waardoor een vergelijking hiermee niet zinvol is. Die wet strekt ertoe warmteafnemers
                     te beschermen door de instelling van een maximumprijs gebaseerd op het «niet meer dan anders» principe (NMDA).
                  </text:p>
      <text:p text:style-name="alineagroep.end">Verder wijst de gemeente Lelystad in haar brief op de stelling van BECO dat de Warmtewet geen verandering zal brengen in de
                     situatie. Zoals gemeld, is deze stelling in tegenspraak met de conclusies uit de analyse van de NMa, die zich baseert op het
                     uit de Warmtewet voortvloeiende tariefstelsel. Zoals bovenstaand beschreven, blijkt het verschil tussen het BECO-onderzoek
                     en het uit de Warmtewet voortvloeiende tariefstelsel met name terug te voeren op de eenmalige bijdragen die in het verleden
                     zijn betaald.
                  </text:p>
      <text:p text:style-name="algemeen">De gemeente Lelystad vraagt aan uw Kamer om te waarborgen dat de prijzen van hun warmteafnemers voldoen aan het NMDA-principe.
                  De Warmtewet en de AMvB zijn hier juist op gericht en worden, conform de afspraken gemaakt tijdens het AO van 30 juni jongstleden,
                  op dit moment aangepast. De gewijzigde wet en AMvB zullen te zijner tijd aan uw Kamer worden toegezonden.
               </text:p>
      <text:p text:style-name="ondertekening">De minister van Economische Zaken, Landbouw en Innovatie,</text:p>
      <text:p text:style-name="ondertekening.end">M. J. M. Verha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048, Nr. 5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