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023
               </text:p>
          </table:table-cell>
          <table:table-cell office:value-type="string" table:number-columns-spanned="2" table:style-name="parlementair.kopcel3">
            <text:p text:style-name="headtable.dossiertitel"> Voorzienings- en leveringszekerheid energie
         </text:p>
          </table:table-cell>
          <table:covered-table-cell/>
        </table:table-row>
        <table:table-row>
          <table:table-cell office:value-type="string" table:number-columns-spanned="1" table:style-name="parlementair.kopcel_last">
            <text:p text:style-name="headtable.stuktitel">Nr. 93
                  </text:p>
          </table:table-cell>
          <table:table-cell office:value-type="string" table:number-columns-spanned="2" table:style-name="parlementair.kopcel_last">
            <text:p text:style-name="headtable.stuktitel"> MOTIE VAN HET LID PAULUS JANSEN C.S.
            </text:p>
            <text:p text:style-name="headtable.datum">Voorgesteld 29 juni 2011
               
            </text:p>
          </table:table-cell>
          <table:covered-table-cell/>
        </table:table-row>
      </table:table>
      <text:p text:style-name="algemeen">De Kamer,</text:p>
      <text:p text:style-name="algemeen">gehoord de beraadslaging,</text:p>
      <text:p text:style-name="algemeen">overwegende, dat particulieren die zelf elektriciteit opwekken hun zelf opgewekte elektriciteit kunnen laten salderen achter
                  de eigen elektriciteitsmeter;
               </text:p>
      <text:p text:style-name="algemeen">overwegende, dat particulieren die zich verenigen in een vereniging van eigenaren en gezamenlijk elektriciteit opwekken, deze
                  elektriciteit niet kunnen laten salderen met het eigen verbruik;
               </text:p>
      <text:p text:style-name="algemeen">verzoekt de regering met voorstellen te komen om verenigingen van eigenaren in staat te stellen zelf opgewekte elektriciteit
                  te laten salderen met het elektriciteitsverbruik van de leden van de vereniging van eigenaren,
               </text:p>
      <text:p text:style-name="algemeen">en gaat over tot de orde van de dag.</text:p>
      <text:p text:style-name="alineagroep">Paulus Jansen</text:p>
      <text:p text:style-name="alineagroep">Van Tongeren</text:p>
      <text:p text:style-name="alineagroep.end">Samsom</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023, Nr. 9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