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Hierbij bied ik u de rapportage «Inventarisatie gevolgen transitie nieuw aardgas voor H-gasgebruikers»» van het Projectbureau
                  Nieuw Aardgas aan.<text:note text:id="n1" text:note-class="footnote"><text:note-citation text:label="1">1</text:note-citation><text:note-body><text:p>Ter inzage gelegd bij het Centraal Informatiepunt Tweede Kamer.</text:p></text:note-body></text:note></text:p>
      <text:p text:style-name="algemeen">Op basis van o.a. de bevindingen van het projectbureau zet ik in deze brief mijn verdere beleid voor de hoogcalorische gasmarkt
                  nader uiteen. Zo geef ik aan dat de afgesproken «mix van maatregelen», zoals aan uw kamer voorgelegd in mijn brief van 28 maart
                  jl,<text:note text:id="ID-118531-d28e129" text:note-class="footnote"><text:note-citation text:label="2">2</text:note-citation><text:note-body><text:p> Tweede Kamer, vergaderjaar 2010–2011, 29 023, nr. 84.
                  
               </text:p></text:note-body></text:note>, door een groot gedeelte van de grootgebruikers als een geëigende en werkbare mix wordt beschouwd.
               </text:p>
      <text:p text:style-name="algemeen">Naar aanleiding van nieuwe consultaties met de sector heb ik enkele aanvullende afspraken gemaakt met landelijk netbeheerder
                  GTS en met Gate LNG Terminal inzake de gewenste duidelijkheid omtrent de gassamenstelling in de periode na 2012/2014.
               </text:p>
      <text:p text:style-name="algemeen">In deze brief geef ik tevens meer duidelijkheid over het functioneren van het signaleringssysteem.</text:p>
      <text:p text:style-name="algemeen">Met deze aanvullende maatregelen ben ik verder tegemoet gekomen aan de wensen van de grootgebruikers en stel ik deze gebruikers
                  in staat de nodige aanpassingen te plegen om de nieuwe gassen te kunnen accommoderen.
               </text:p>
      <text:p text:style-name="tussenkop"><text:span text:style-name="tussenkop_cur">Opdracht Projectbureau Nieuw Aardgas</text:span></text:p>
      <text:p text:style-name="algemeen">Het Projectbureau Nieuw Aardgas, dat in januari 2011 is opgericht, heeft in detail gekeken naar de situatie, de technische
                  problemen en de mogelijkheden van de 58 individuele gebruikers van hoogcalorisch gas (H-gas), alsmede naar de integrale implicaties.
                  Zoals aangekondigd in mijn brief van 28 maart 2011, wil ik op basis van het werk van het projectbureau in beeld hebben welke
                  gebruikers problemen hebben met de nieuwe gassamenstelling, wat de aard van deze problemen is, hoe deze opgelost kunnen worden
                  en wat het traject is.
               </text:p>
      <text:p text:style-name="algemeen">Voordat ik in ga op de belangrijkste bevindingen van het projectbureau en mijn verdere beleid, wil ik kort de door mij gehanteerde
                  uitgangspunten memoreren voor het beleid ten aanzien van de transitie voor de H-gasgebruikers.
               </text:p>
      <text:p text:style-name="tussenkop"><text:span text:style-name="tussenkop_cur">Uitgangspunten</text:span></text:p>
      <text:list text:style-name="list-style-1">
        <text:list-item text:start-value="1">
          <text:p text:style-name="list.start">Alle gebruikers moeten zich uiteindelijk aanpassen aan de nieuwe gassamenstellingen;
                     </text:p>
        </text:list-item>
        <text:list-item text:start-value="2">
          <text:p text:style-name="list.cont">Een redelijke transitieperiode is nodig;
                     </text:p>
        </text:list-item>
        <text:list-item text:start-value="3">
          <text:p text:style-name="list.end">Duidelijkheid over de gassamenstelling.
                     </text:p>
        </text:list-item>
      </text:list>
      <text:p text:style-name="algemeen">Ik heb met Gate LNG Terminal en landelijk netbeheerder GTS een aantal afspraken gemaakt (de zogenaamde «mix van maatregelen»)
                  waardoor een overgangsfase wordt gecreëerd om de nieuwe gassen te accommoderen en de afnemers genoeg tijd te geven om zich,
                  op een veilige en economisch verantwoorde wijze, aan te passen. Deze afspraken gelden in ieder geval tot eind 2012.
               </text:p>
      <text:p text:style-name="algemeen">Mede gebaseerd op de bevindingen van het projectbureau ten aanzien van de voortgang van de door de eindgebruikers verrichte
                  aanpassingen, zal ik jaarlijks de stand van zaken evalueren en na overleg met de betrokken partijen beslissen of het noodzakelijk
                  is deze termijn in stappen van een jaar te verlengen, uiterlijk tot eind 2014. Ik hou hieraan vast.
               </text:p>
      <text:p text:style-name="tussenkop"><text:span text:style-name="tussenkop_cur">Bevindingen projectbureau en gevolgen voor mijn beleid</text:span></text:p>
      <text:p text:style-name="algemeen">Uit de rapportage van het projectbureau blijkt dat de bedrijven van mening zijn dat het ook voor hen van belang is dat er
                  nieuwe gassen naar Nederland komen, om een zo breed mogelijk aanbod van aardgas te accommoderen en daarmee de leveringszekerheid
                  voor de toekomst veilig te stellen. Bedrijven zien derhalve de noodzaak van het moeten aanpassen en zijn daar ook mee bezig.
                  Het is goed te zien dat een groot deel van de bedrijven de transitie naar rijkere gassen voortvarend oppakt.
               </text:p>
      <text:p text:style-name="algemeen">Ik vind dit een goede ontwikkeling die de komende periode doorgezet moet worden. De transitie naar rijkere gassen betreft
                  een uitdaging voor zowel de bedrijven als de overheid en die moeten we dan ook gezamenlijk tegemoet treden. In het onderstaande
                  zal ik ingaan op de meest belangrijke bevindingen, zoals het heterogene karakter van de grootgebruikers en de noodzaak tot
                  «maatwerk», de acceptatie van de «mix van maatregelen», de gewenste duidelijkheid inzake de gassamenstelling na de transitieperiode
                  2012/2014 en de emissies in relatie tot de verandering van de gassamenstelling.
               </text:p>
      <text:h text:outline-level="2" text:style-name="divisiekop1">I. Heterogene groep eindgebruikers
               </text:h>
      <text:p text:style-name="algemeen">Het door mij in de brief van 28 maart jl. geschetste beeld dat er sprake is van een grote mate van heterogeniteit van de groep
                  van 58 H-gebruikers, wordt in de rapportage van het projectbureau bevestigd. De impact van de veranderende gassamenstelling
                  verschilt per toepassing en per bedrijf. Hierdoor is maatwerk op het niveau van de afzonderlijke bedrijven vereist.
               </text:p>
      <text:p text:style-name="algemeen">Zo verwacht bijvoorbeeld een groot deel van de bedrijven geen significante nadelige gevolgen, terwijl een andere groep bedrijven,
                  die over complexe installaties beschikt (gasturbines), wel problemen verwacht. De te verwachten problemen betreffen bijvoorbeeld
                  eventuele «sprongen» als gevolg van een te brede bandbreedte. Zelfs binnen eenzelfde gebruikerscategorie bestaan weer regionale
                  verschillen. Kortom, dit betekent dat er geen sprake kan zijn van een standaardoplossing, maar dat <text:span text:style-name="cur">maatwerk</text:span> is geboden.
               </text:p>
      <text:h text:outline-level="2" text:style-name="divisiekop1">II. Mix van maatregelen grotendeels geaccepteerd
               </text:h>
      <text:p text:style-name="algemeen">Uit de rapportage van het projectbureau blijkt dat de mix van maatregelen, die ik met GTS en Gate LNG Terminal hebt afgesproken
                  en waarover ik uw Kamer via mijn brief van 28 maart jl. heb geïnformeerd, goed aansluit bij de behoeften van de bedrijven.
               </text:p>
      <text:p text:style-name="algemeen">Wel bestaat er voor wat betreft de werking van het signaleringssysteem nog enige zorg onder eindgebruikers. Ik begrijp de
                  noodzaak van een goede werking van dit systeem. GTS is bezig met het ontwikkelen hiervan. Op dit moment zijn de betrokken
                  partijen uitgenodigd om mee te draaien in het project. De eerste fase van het systeem zal rond de eerste week van juli beschikbaar
                  zijn. In een tweede fase zal er nog een indicatie van de looptijd van de gemeten kwaliteit aan het systeem worden toegevoegd;
                  dit is voorzien rond eind september van dit jaar, de periode waarin de Gate terminal volledig operationeel wordt.
               </text:p>
      <text:p text:style-name="algemeen">In aanvulling op mijn eerdere afspraken heb ik verder aan Gate LNG Terminal en GTS gevraagd om te onderzoeken of, in hoeverre
                  en op welke manier het mogelijk is om gedurende de transitieperiode dagelijks een indicatie te geven van de over één tot twee
                  dagen te verwachten samenstelling na invoeding van LNG in het netwerk.
               </text:p>
      <text:p text:style-name="algemeen">Zoals ook aangegeven in mijn eerdere brief zal de mix van maatregelen tot eind 2012 van kracht zijn en heb ik de mogelijkheid
                  deze, indien nodig, te verlengen naar eind 2014. Het projectbureau zal de situatie nauwlettend blijven volgen en mij daarin
                  adviseren.
               </text:p>
      <text:p text:style-name="algemeen">Uit de nieuwe consultatie blijkt dat sommige partijen behoefte zouden kunnen hebben aan een permanent karakter van bepaalde
                  maatregelen, zoals het signaleringssysteem. Indien uit de praktijk zou blijken dat dit daadwerkelijk nodig is, ben ik zeker
                  bereid om GTS te verzoeken om sommige maatregelen ook na de transitieperiode 2012/2014 te verlengen.
               </text:p>
      <text:h text:outline-level="2" text:style-name="divisiekop1">III. Duidelijkheid gassamenstelling na 2014
               </text:h>
      <text:p text:style-name="algemeen">Een aantal bedrijven zegt pas aan de slag te kunnen als er voor hen voldoende duidelijkheid is over de gassamenstelling na
                  de transitieperiode. Sommige eindgebruikers dringen daarbij aan op een ministeriële regeling naar analogie van de laagcalorische
                  gasmarkt (G-markt). Ik acht dat op dit moment niet noodzakelijk.
               </text:p>
      <text:p text:style-name="algemeen">Ik heb met GTS de aanvullende afspraak gemaakt dat de bovengrens voor de Wobbe-index ook na de transitieperiode beperkt blijft
                  tot 55,7 MJ/m<text:span text:style-name="superscript">3</text:span> (n) in plaats van de waarde van 57,2 die naar verwachting in de Europese norm zal worden vastgesteld. Deze Wobbe-index van
                  55,7 geldt voor onbeperkte tijd. Dat betekent uitdrukkelijk niet dat wij gas met een hogere waarde dan 55,7 niet zullen kunnen
                  accepteren in het Nederlandse netwerk, maar wel dat dit gas eerst behandeld zal worden door GTS om de Wobbe-index te verlagen
                  voordat het aan de gebruikers wordt geleverd. Als aanvullend voordeel wordt hierdoor ook de theoretisch mogelijke spronggrootte
                  beperkt.
               </text:p>
      <text:p text:style-name="algemeen">Immers, in het kader van de gewenste duidelijkheid over de gassamenstelling heb ik in een eerdere brief reeds aangegeven dat
                  de Gaswet zal worden gewijzigd om de netbeheerder van het landelijke gastransportnet de wettelijk taak te geven om de samenstelling
                  van door hem geleverd gas binnen de wettelijke grenzen te handhaven.
               </text:p>
      <text:p text:style-name="algemeen">Aangezien de Wobbe-index de belangrijkste kwaliteitsparameter is, verschaf ik hiermee de nodige duidelijkheid om partijen
                  in staat te stellen de nodige aanpassingen op een economisch verantwoorde manier te plegen. De Energiekamer van de NMa is
                  ervoor verantwoordelijk dat deze parameters ook in de gascodes worden verwerkt.
               </text:p>
      <text:p text:style-name="algemeen">Een aantal gebruikers heeft voorts nog de wens te kennen gegeven dat er ook na de transitieperiode een grens gesteld wordt
                  voor de maximale waarde van het propaanequivalent. Ik zal daar niet op ingaan. Anders dan bij het beperken van de maximale
                  waarde van de Wobbe-index (wat mogelijk is door bijvoorbeeld toevoegen van stikstof) zou een dergelijke begrenzing inhouden
                  dat bepaalde gassen daadwerkelijk van de Nederlandse markt geweerd zouden moeten worden. Dat is strijdig met mijn beleid en
                  het uitgangspunt dat alle in Europa gebruikelijke gassoorten door onze industrie geaccepteerd moeten kunnen worden. Ook elders
                  in Europa is een dergelijke beperking niet gebruikelijk. Mocht de in ontwikkeling zijnde Europese norm dit wel gaan voorschrijven,
                  dan zullen wij daar in meegaan.
               </text:p>
      <text:h text:outline-level="2" text:style-name="divisiekop1">IV. Emissies in relatie tot het nieuwe gas
               </text:h>
      <text:p text:style-name="algemeen">Uit de rapportage van het projectbureau komt naar voren dat een aantal bedrijven zich zorgen maakt over de emissies van de
                  installaties in relatie met het nieuwe aardgas. Naast de aanpassingskosten van de verbrandingsinstallaties heeft de veranderde
                  gaskwaliteit mogelijk tot gevolg dat NO<text:span text:style-name="subscript">x</text:span>-emissies stijgen en bedrijven tegen de limieten in hun vergunning aanlopen. Bedrijven hebben aangegeven dat ze hopen dat
                  de overheid er zorg voor kan dragen dat het bevoegd gezag coulant zal optreden indien bedrijven als gevolg van de nieuwe gassamenstelling
                  onverhoopt enigszins boven de vergunningwaarde komen.
               </text:p>
      <text:p text:style-name="algemeen">De daadwerkelijke NO<text:span text:style-name="subscript">x</text:span>-emissie is slechts door metingen vast te stellen; de komende tijd zal dan ook moeten blijken of bedrijven in de knoop komen
                  met hun vergunningen op het gebied van NO<text:span text:style-name="subscript">x</text:span>-emissie. Het projectbureau zal dit gedurende de transitieperiode monitoren. Daarnaast zal ik mij tot het uiterste inspannen
                  om ervoor te zorgen dat het bevoegd gezag coulance betracht zolang nog niet duidelijk is wat de gevolgen/effecten zijn.
               </text:p>
      <text:p text:style-name="tussenkop"><text:span text:style-name="tussenkop_cur">Overig: ontwikkelingen in de G-gasmarkt</text:span></text:p>
      <text:p text:style-name="algemeen">Tot slot wil ik u nog kort de stand van zaken met betrekking tot de markt voor laagcalorisch gas (G-gas) geven. Voor de transitie
                  op deze markt werk ik op vier terreinen:
               </text:p>
      <text:p text:style-name="alineagroep">Voor de G-gasmarkt, met haar miljoenen kleinverbruikers, heb ik ervoor gekozen dat de gaskwaliteit gedurende de komende tien
                     jaar op hetzelfde hoge niveau van veiligheid blijft als tot op heden. Dit heb ik vastgelegd in een Ministeriële Regeling.
                     De marktconsultatie van het concept is recent afgerond. Ik wil deze Ministeriële Regeling nog vóór het reces bij uw Kamer
                     voorhangen;
                  </text:p>
      <text:p text:style-name="alineagroep">Samen met GTS, GasTerra en NAM onderzoek ik of de G-gassamenstelling ook na 2021 langer ongewijzigd kan blijven, waardoor er nog meer tijd voor de transitie is. De eerste uitkomsten
                     verwacht ik in oktober. In ieder geval heb ik reeds met GTS afgesproken dat zij de huidige smalle bandbreedte voor de Wobbe-index
                     ook na de periode van 10 jaar zal blijven handhaven in de G-gasmarkt;
                  </text:p>
      <text:p text:style-name="alineagroep">Na afloop van de transitie moeten de gebruikers een bredere gassamenstelling aankunnen. Welke dat wordt, onderzoek ik in overleg
                     met GTS. Het gas zal waarschijnlijk rijker worden, met een daarmee samenhangend lager methaangetal.
                  </text:p>
      <text:p text:style-name="alineagroep.end">Als deze samenstelling bekend is, zullen (na een korte overbrugging) slechts toestellen nieuw verkocht mogen worden die het
                     nieuwe gas aankunnen. Om te voorkómen dat er enkele decennia later weer een transitie nodig is, wil ik dat de toestellen eenvoudig
                     omgezet kunnen worden om H-gas te gebruik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