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B/ Nr. 88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0 mei 2011. De wens dat de ministeriële
                  regeling bij wet wordt geregeld kan door of namens een van beide Kamers of door ten minste vijftien leden van de Eerste Kamer
                  dan wel door ten minste dertig leden van de Tweede Kamer te kennen worden gegeven uiterlijk op 7 juni 2011.
               </text:p></draw:text-box></draw:frame></text:p>
      <text:p text:style-name="algemeen">Den Haag, 9 mei 2011</text:p>
      <text:p text:style-name="alineagroep.end">Hierbij zend ik u de ministeriële regeling van de Minister van Economische Zaken, Landbouw en Innovatie van 3 mei 2011, nr. WJZ 11059422,
                     tot wijziging van de Regeling tariefstructuren en voorwaarden gas<text:note text:id="ID-112716-d28e142" text:note-class="footnote"><text:note-citation text:label="1">1</text:note-citation><text:note-body><text:p> Ter inzage gelegd bij het Centraal Informatiepunt Tweede Kamer.</text:p></text:note-body></text:note>. Voor de inhoud van de regeling verwijs ik naar de toelichting. De datum van inwerkingtreding van de regeling wordt bij koninklijk
                     besluit vastgesteld.
                  </text:p>
      <text:p text:style-name="alineagroep">De voorlegging geschiedt in het kader van de wettelijk voorgeschreven procedure (artikel 12, derde lid, van de Gaswet), en
                     biedt uw Kamer de gelegenheid kenbaar te maken dat de regeling geregelde materie bij wet dient te worden geregeld. Artikel
                     12, derde lid, van de Gaswet bepaalt dat door of namens een der Kamers der Staten-Generaal of door ten minste een vijfde gedeelte
                     van het grondwettelijke aantal leden van een der Kamers binnen vier weken te kennen kan worden gegeven dat het onderwerp van
                     de regeling bij wet moet worden geregeld. In dat geval blijft inwerkingtreding achterwege en wordt zo spoedig mogelijk een
                     wetsvoorstel ingediend.
                  </text:p>
      <text:p text:style-name="alineagroep">Het besluit strekt ertoe de beschikbaarheid van kortere termijn grensoverschrijdende gastransportcapaciteit en daarmee de
                     werking van de Nederlandse gasmarkt te verbeteren.
                  </text:p>
      <text:p text:style-name="alineagroep.end">Er wordt gestreefd naar inwerkingtreding van de regeling met ingang van 1 juli 2011.</text:p>
      <text:p text:style-name="ondertekening.end">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29 023, B/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