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3 februari 2011</text:p>
      <text:p text:style-name="algemeen">Op 1 februari jl. heb ik tijdens het Algemeen Overleg Energie aan de Tweede Kamer toegezegd dat ik voor 1 maart de Kamer zal
                  informeren over de economische studie naar gaskwaliteit. Voor de afronding van deze studie heb ik een aanvullende analyse
                  naar de financiële onderbouwing van de aangedragen oplossingsrichtingen aangevraagd om een volledig beeld van de relevante
                  kosten te krijgen. Het consultancy bureau dat bezig is met deze analyse heeft aangegeven meer tijd nodig te hebben om deze
                  analyse te voltooien. Ik ga ervan uit dat de studie uiterlijk eind maart gereed is en ik zal uw Kamer direct daarna over deze
                  uitkomsten inform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