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023-41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9 023<text:tab/>Voorzienings- en leveringszekerheid energie</text:h>
      <text:h text:style-name="ifm_p_font.bold_size.9.06pt_mt.18.8mm_indent.-58.5mm_ifm" text:outline-level="1">Nr. 419
      <text:tab/>NADER GEWIJZIGDE MOTIE VAN DE LEDEN KRÖGER EN THIJSSEN TER VERVANGING VAN DIE GEDRUKT ONDER NR. 412</text:h>
      <text:p text:style-name="ifm_p_ifm">Voorgesteld 18 april 2023</text:p>
      <text:p text:style-name="ifm_p_mt.3.76mm_ifm">De Kamer,</text:p>
      <text:p text:style-name="ifm_p_mt.3.76mm_ifm">gehoord de beraadslaging,</text:p>
      <text:p text:style-name="ifm_p_mt.3.76mm_ifm">constaterende dat de ACM nu kan afstappen van het «first come, first served»-principe en voorrang kan geven aan projecten met hoge maatschappelijke waarde;</text:p>
      <text:p text:style-name="ifm_p_mt.3.76mm_ifm">overwegende dat, vanwege de toenemende schaarste op het net, regie op de prioritering van netwerkaansluitingen wenselijk;</text:p>
      <text:p text:style-name="ifm_p_mt.3.76mm_ifm">overwegende dat medeoverheden het beste kunnen beslissen over de maatschappelijke waarde van nieuwe aansluitingen;</text:p>
      <text:p text:style-name="ifm_p_mt.3.76mm_ifm">verzoekt de regering te faciliteren dat medeoverheden een nadrukkelijke rol krijgen wanneer er geprioriteerd moet worden bij nieuwe netaansluitingen, bijvoorbeeld in het toepassen van een afwegingskader, en de Tweede Kamer een rol in het formuleren van de kaders waarbinnen deze besluiten genomen worden,</text:p>
      <text:p text:style-name="ifm_p_mt.3.76mm_ifm">en gaat over tot de orde van de dag.</text:p>
      <text:p text:style-name="ifm_p_mt.3.76mm_ifm">Kröger</text:p>
      <text:p text:style-name="ifm_p_ifm">Thijs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29 023, nr. 419<text:tab/><text:page-number text:select-page="current"/></text:p>
      </style:footer>
    </style:master-page>
    <style:master-page xmlns:sdu-fn="http://schema.sdu.nl/2011/07/functions" style:name="Landscape" style:page-layout-name="landscape-margin-text">
      <style:footer>
        <text:p text:style-name="footer">Tweede Kamer, vergaderjaar 2022-2023, 29 023, nr. 41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zienings- en leveringszekerheid energie; Motie (gewijzigd/nader); Nader gewijzigde motie van de leden Kröger en Thijssen over faciliteren dat medeoverheden een nadrukkelijke rol krijgen wanneer er geprioriteerd moet worden bij nieuwe netaansluitingen (t.v.v. 29023-412)</dc:title>
    <meta:user-defined meta:name="OVERHEIDop.ParlID/DC.identifier">kst-29023-419</meta:user-defined>
    <meta:user-defined meta:name="OVERHEIDop.ondernummer">419</meta:user-defined>
    <meta:user-defined meta:name="DCTERMS.W3CDTF/DCTERMS.available">2023-04-19</meta:user-defined>
    <meta:user-defined meta:name="OVERHEIDop.KamerstukTypen/DC.type">Motie</meta:user-defined>
    <meta:user-defined meta:name="OVERHEIDop.dossiernummer">29023</meta:user-defined>
    <meta:user-defined meta:name="OVERHEIDop.configuratie">https://repository.officiele-overheidspublicaties.nl/MasterConfiguraties/MC-OEP-Kamerstuk-Web/1.3/xml/MC-OEP-Kamerstuk-Web.xml</meta:user-defined>
    <meta:user-defined meta:name="OVERHEIDop.documenttitel">Nader gewijzigde motie van de leden Kröger en Thijssen over faciliteren dat medeoverheden een nadrukkelijke rol krijgen wanneer er geprioriteerd moet worden bij nieuwe netaansluitingen (t.v.v. 29023-412)</meta:user-defined>
    <meta:user-defined meta:name="OVERHEIDop.indiener">J. Thijssen</meta:user-defined>
    <meta:user-defined meta:name="OVERHEIDop.indiener">S.C. Kröger</meta:user-defined>
    <meta:user-defined meta:name="OVERHEIDop.dossiertitel">Voorzienings- en leveringszekerheid energ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4-18</meta:user-defined>
    <meta:user-defined meta:name="DC.title">Voorzienings- en leveringszekerheid energie; Motie (gewijzigd/nader); Nader gewijzigde motie van de leden Kröger en Thijssen over faciliteren dat medeoverheden een nadrukkelijke rol krijgen wanneer er geprioriteerd moet worden bij nieuwe netaansluitingen (t.v.v. 29023-41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