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87<text:tab/>GEWIJZIGDE MOTIE VAN DE LEDEN ERKENS EN BOUCKE TER VERVANGING VAN DIE GEDRUKT ONDER NR. 371</text:h>
      <text:p text:style-name="ifm_p_ifm">Voorgesteld 22 december 2022</text:p>
      <text:p text:style-name="ifm_p_mt.3.76mm_ifm">De Kamer,</text:p>
      <text:p text:style-name="ifm_p_mt.3.76mm_ifm">gehoord de beraadslaging,</text:p>
      <text:p text:style-name="ifm_p_mt.3.76mm_ifm">overwegende dat Nederland de komende jaren de afhankelijkheid van Rusland en andere onvrije landen op energiegebied moet afbouwen;</text:p>
      <text:p text:style-name="ifm_p_mt.3.76mm_ifm">overwegende dat langetermijncontracten voor de inkoop van aardgas uit andere landen nodig zijn om de leveringszekerheid te verstevigen;</text:p>
      <text:p text:style-name="ifm_p_mt.3.76mm_ifm">overwegende dat de Europese lidstaten gaan inzetten op gezamenlijke inkoop van gas met het doel het aangaan van bestendige langetermijnrelaties met betrouwbare landen;</text:p>
      <text:p text:style-name="ifm_p_mt.3.76mm_ifm">verzoekt de regering om in het eerste kwartaal van 2023 in te zetten op langetermijncontracten met betrouwbare partners, en de Kamer hierover te informeren voor het einde van het eerste kwartaal;</text:p>
      <text:p text:style-name="ifm_p_mt.3.76mm_ifm">verzoekt de regering om zich daarbij in het bijzonder te richten op langetermijncontracten met Noorwegen,</text:p>
      <text:p text:style-name="ifm_p_mt.3.76mm_ifm">en gaat over tot de orde van de dag.</text:p>
      <text:p text:style-name="ifm_p_mt.3.76mm_ifm">Erkens</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87<text:tab/><text:page-number text:select-page="current"/></text:p>
      </style:footer>
    </style:master-page>
    <style:master-page xmlns:sdu-fn="http://schema.sdu.nl/2011/07/functions" style:name="Landscape" style:page-layout-name="landscape-margin-text">
      <style:footer>
        <text:p text:style-name="footer">Tweede Kamer, vergaderjaar 2022-2023, 29 023,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gewijzigd/nader); Gewijzigde motie van de leden Erkens en Boucke over in het eerste kwartaal van 2023 inzetten op langetermijncontracten met betrouwbare partners (t.v.v. 29023-371)</dc:title>
    <meta:user-defined meta:name="OVERHEIDop.ParlID/DC.identifier">kst-29023-387</meta:user-defined>
    <meta:user-defined meta:name="OVERHEIDop.ondernummer">387</meta:user-defined>
    <meta:user-defined meta:name="DCTERMS.W3CDTF/DCTERMS.available">2022-12-23</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Gewijzigde motie van de leden Erkens en Boucke over in het eerste kwartaal van 2023 inzetten op langetermijncontracten met betrouwbare partners (t.v.v. 29023-371)</meta:user-defined>
    <meta:user-defined meta:name="OVERHEIDop.indiener">R.M. Boucke</meta:user-defined>
    <meta:user-defined meta:name="OVERHEIDop.indiener">S.P.A. Erkens</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oorzienings- en leveringszekerheid energie; Motie (gewijzigd/nader); Gewijzigde motie van de leden Erkens en Boucke over in het eerste kwartaal van 2023 inzetten op langetermijncontracten met betrouwbare partners (t.v.v. 29023-3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