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68
      <text:tab/>MOTIE VAN DE LEDEN KRÖGER EN THIJSSEN</text:h>
      <text:p text:style-name="ifm_p_ifm">Voorgesteld 20 december 2022</text:p>
      <text:p text:style-name="ifm_p_mt.3.76mm_ifm">De Kamer,</text:p>
      <text:p text:style-name="ifm_p_mt.3.76mm_ifm">gehoord de beraadslaging,</text:p>
      <text:p text:style-name="ifm_p_mt.3.76mm_ifm">constaterende dat we momenteel kampen met een energiecrisis en dat alle mogelijke maatregelen genomen moeten worden om energiebesparing te bewerkstelligen;</text:p>
      <text:p text:style-name="ifm_p_mt.3.76mm_ifm">constaterende dat Duitsland en Frankrijk meer energiebesparingsmaatregelen nemen om onnodig energieverbruik te voorkomen, zoals het verbieden van buitenverlichting van publieke gebouwen, het verplicht verschaffen van energiebesparingstips aan energieverbruikers en een verbod op lichtreclame tussen 22.00 uur en 6.00 uur;</text:p>
      <text:p text:style-name="ifm_p_mt.3.76mm_ifm">verzoekt de regering om in navolging van Duitsland en Frankrijk een additioneel pakket energiebesparende maatregelen in te stell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68<text:tab/><text:page-number text:select-page="current"/></text:p>
      </style:footer>
    </style:master-page>
    <style:master-page xmlns:sdu-fn="http://schema.sdu.nl/2011/07/functions" style:name="Landscape" style:page-layout-name="landscape-margin-text">
      <style:footer>
        <text:p text:style-name="footer">Tweede Kamer, vergaderjaar 2022-2023, 29 023,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Kröger en Thijssen over een additioneel pakket energiebesparende maatregelen instellen</dc:title>
    <meta:user-defined meta:name="OVERHEIDop.ParlID/DC.identifier">kst-29023-368</meta:user-defined>
    <meta:user-defined meta:name="OVERHEIDop.ondernummer">368</meta:user-defined>
    <meta:user-defined meta:name="DCTERMS.W3CDTF/DCTERMS.available">2022-12-21</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Motie van de leden Kröger en Thijssen over een additioneel pakket energiebesparende maatregelen instellen</meta:user-defined>
    <meta:user-defined meta:name="OVERHEIDop.indiener">J. Thijssen</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oorzienings- en leveringszekerheid energie; Motie; Motie van de leden Kröger en Thijssen over een additioneel pakket energiebesparende maatregelen i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