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67
      <text:tab/>MOTIE VAN DE LEDEN KRÖGER EN THIJSSE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er op dit moment lng-terminals worden gebouwd vanwege de energiecrisis;</text:p>
      <text:p text:style-name="ifm_p_mt.3.76mm_ifm">overwegende dat het importeren van lng op de korte termijn wellicht noodzakelijk is maar geen langetermijnoplossing voor de energievoorziening is;</text:p>
      <text:p text:style-name="ifm_p_mt.3.76mm_ifm">overwegende dat het desondanks in het belang is van de eigenaren van de lng-terminals om de lng-terminals zo lang mogelijk in bedrijf te laten houden;</text:p>
      <text:p text:style-name="ifm_p_mt.3.76mm_ifm">verzoekt de regering ervoor zorg te dragen dat alle lng-terminals een tijdelijke oplossing zijn en tevens vast te leggen dat alle terminals die gedurende langere termijn dreigen te worden gebruikt ook waterstofready zijn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Kröger en Thijssen over ervoor zorg dragen dat alle lng-terminals een tijdelijke oplossing zijn</dc:title>
    <meta:user-defined meta:name="OVERHEIDop.ParlID/DC.identifier">kst-29023-367</meta:user-defined>
    <meta:user-defined meta:name="OVERHEIDop.ondernummer">367</meta:user-defined>
    <meta:user-defined meta:name="DCTERMS.W3CDTF/DCTERMS.available">2022-12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ervoor zorg dragen dat alle lng-terminals een tijdelijke oplossing zijn</meta:user-defined>
    <meta:user-defined meta:name="OVERHEIDop.indiener">J. Thijssen</meta:user-defined>
    <meta:user-defined meta:name="OVERHEIDop.indiener">S.C. Kröger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oorzienings- en leveringszekerheid energie; Motie; Motie van de leden Kröger en Thijssen over ervoor zorg dragen dat alle lng-terminals een tijdelijke oplossing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