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89
      <text:tab/>MOTIE VAN DE LEDEN ERKENS EN BONTENBAL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in het Nederlandse deel van de Noordzee de gasproductie al jaren terugloopt;</text:p>
      <text:p text:style-name="ifm_p_mt.3.76mm_ifm">overwegende dat dit onwenselijk is, gezien onze afhankelijkheid van Russisch gas;</text:p>
      <text:p text:style-name="ifm_p_mt.3.76mm_ifm">overwegende dat Nederlands gas beter voor het klimaat is dan Russisch gas, maar ook dan Amerikaans schaliegas;</text:p>
      <text:p text:style-name="ifm_p_mt.3.76mm_ifm">verzoekt de regering om samen met de sector een ambitieus doel voor 2025 op te stellen voor gaswinning op de Noordzee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Erkens en Bontenbal over samen met de sector een ambitieus doel voor 2025 opstellen voor gaswinning op de Noordzee</dc:title>
    <meta:user-defined meta:name="OVERHEIDop.ParlID/DC.identifier">kst-29023-289</meta:user-defined>
    <meta:user-defined meta:name="OVERHEIDop.ondernummer">289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samen met de sector een ambitieus doel voor 2025 opstellen voor gaswinning op de Noordzee</meta:user-defined>
    <meta:user-defined meta:name="OVERHEIDop.indiener">H. Bontenbal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de leden Erkens en Bontenbal over samen met de sector een ambitieus doel voor 2025 opstellen voor gaswinning op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