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87
      <text:tab/>MOTIE VAN HET LID KOPS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de Nederlandse «kleine» gasvelden de komende jaren zo'n 80 miljard kuub gas extra kunnen opleveren;</text:p>
      <text:p text:style-name="ifm_p_mt.3.76mm_ifm">overwegende dat «een deel van de extra gasproductie al snel op gang kan komen, omdat de plannen daarvoor kant-en-klaar op de plank liggen», aldus branchevereniging Nogepa;</text:p>
      <text:p text:style-name="ifm_p_mt.3.76mm_ifm">verzoekt de regering over deze plannen met Nogepa in gesprek te gaan en ervoor te zorgen dat de gasproductie zo snel mogelijk wordt opgeschroefd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ops over met Nogepa in gesprek gaan over plannen om de productie uit kleine gasvelden op te schroeven</dc:title>
    <meta:user-defined meta:name="OVERHEIDop.ParlID/DC.identifier">kst-29023-287</meta:user-defined>
    <meta:user-defined meta:name="OVERHEIDop.ondernummer">287</meta:user-defined>
    <meta:user-defined meta:name="DCTERMS.W3CDTF/DCTERMS.available">2022-04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met Nogepa in gesprek gaan over plannen om de productie uit kleine gasvelden op te schroeven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Voorzienings- en leveringszekerheid energie; Motie; Motie van het lid Kops over met Nogepa in gesprek gaan over plannen om de productie uit kleine gasvelden op te schro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