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71<text:tab/>BRIEF VAN DE STAATSSECRETARIS VAN ECONOMISCHE ZAKEN EN KLIMAAT</text:h>
      <text:p text:style-name="ifm_p_mt.3.76mm_ifm">Aan de Voorzitter van de Tweede Kamer der Staten-Generaal</text:p>
      <text:p text:style-name="ifm_p_mt.3.76mm_ifm">Den Haag, 4 oktober 2021</text:p>
      <text:p text:style-name="ifm_p_mt.3.76mm_ifm">Uw Kamer heeft mij op 20 september 2021 verzocht, uiterlijk op 24 september 2021 een brief te sturen die een appreciatie geeft van de situatie op de internationale gasmarkt en hoe dat Nederland raakt. Daarnaast is mij verzocht zo spoedig mogelijk antwoord te geven op de vragen van het lid Erkens (VVD) over de hoge aardgasprijzen en leveringszekerheid.<text:note text:id="ID-1001431-d36e68" text:note-class="footnote"><text:note-citation text:label="1 ">1</text:note-citation><text:note-body><text:p text:style-name="ifm_p_font.normal_size.6.93pt_mt..5mm_indent.-0.1161in_mleft.0.1161in_ifm">Aanhangsel Handelingen II 2021/22, nr. 19</text:p></text:note-body></text:note></text:p>
      <text:p text:style-name="ifm_p_mt.3.76mm_ifm">De vragen zijn inmiddels beantwoord; in deze beantwoording is ook de huidige stand van zaken met betrekking tot de situatie op de gasmarkt meegenomen. In een vervolgbrief wil ik graag de uitkomst van een expertbijeenkomst meenemen die op 4 oktober a.s. zal plaatsvinden, de uitkomsten van de Europese Raad van 5 oktober a.s. alsmede de resultaten van een Europese risicoanalyse van ENTSOG (het samenwerkingsverband van Europese netwerkbeheerders). Dit rapport zal begin november 2021 beschikbaar zijn. Ik zal uw Kamer, mede namens de Minister van Economische Zaken en Klimaat, zo spoedig mogelijk na het verschijnen van dit rapport informere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271<text:tab/><text:page-number text:select-page="current"/></text:p>
      </style:footer>
    </style:master-page>
    <style:master-page xmlns:sdu-fn="http://schema.sdu.nl/2011/07/functions" style:name="Landscape" style:page-layout-name="landscape-margin-text">
      <style:footer>
        <text:p text:style-name="footer">Tweede Kamer, vergaderjaar 2021-2022, 29 023,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Uitstel reactie inzake de situatie op de internationale gasmarkt en hoe dat Nederland raakt</dc:title>
    <meta:user-defined meta:name="OVERHEIDop.ParlID/DC.identifier">kst-29023-271</meta:user-defined>
    <meta:user-defined meta:name="OVERHEIDop.ondernummer">271</meta:user-defined>
    <meta:user-defined meta:name="DCTERMS.W3CDTF/DCTERMS.available">2021-10-22</meta:user-defined>
    <meta:user-defined meta:name="OVERHEIDop.KamerstukTypen/DC.type">Brief</meta:user-defined>
    <meta:user-defined meta:name="OVERHEIDop.dossiernummer">29023</meta:user-defined>
    <meta:user-defined meta:name="OVERHEIDop.documenttitel">Uitstel reactie inzake de situatie op de internationale gasmarkt en hoe dat Nederland raakt</meta:user-defined>
    <meta:user-defined meta:name="OVERHEIDop.indiener">D. Yesilgöz-Zegerius</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4</meta:user-defined>
    <meta:user-defined meta:name="DC.title">Voorzienings- en leveringszekerheid energie; Brief regering; Uitstel reactie inzake de situatie op de internationale gasmarkt en hoe dat Nederland r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