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08<text:tab/>BRIEF VAN DE MINISTER VAN ECONOMISCHE ZAKEN</text:h>
      <text:p text:style-name="ifm_p_mt.3.76mm_ifm">Aan de Voorzitter van de Tweede Kamer der Staten-Generaal</text:p>
      <text:p text:style-name="ifm_p_mt.3.76mm_ifm">Den Haag, 20 juli 2016</text:p>
      <text:p text:style-name="ifm_p_mt.3.76mm_ifm">Het ontwerp inpassingsplan voor de nieuwe 380 kV hoogspanningsverbinding van Borssele naar Rilland heeft van vrijdag 4 maart tot en met donderdag 14 april 2016 ter inzage gelegen. Onder meer de provincie Zeeland heeft hierop, samen met de gemeenten Kapelle en Reimerswaal, een zienswijze ingediend. Met deze zienswijze hebben zij onder meer een alternatief tracé voorgesteld. In het Algemeen Overleg energie van 20 april 2016 heb ik aangegeven dat ik de effecten van dit alternatieve tracé in beeld zou brengen. In mijn antwoorden op vragen van de leden Cegerek, Vermue en Albert de Vries (allen PvdA) van 29 april 2016 (Kamerstuk 33 529, nr. 254) heb ik aangegeven dat ik naar verwachting voor de zomer van 2016 een reactie op het voorgestelde tracé zou kunnen geven (Aanhangsel Handelingen II 2015/16, nr. 2471).</text:p>
      <text:p text:style-name="ifm_p_mt.3.76mm_ifm">Ik heb recent met de betrokken bestuurders gesproken over de nieuwe hoogspanningsverbinding. Bijgaand stuur ik uw Kamer een afschrift van mijn brief aan de bestuurders, waarmee ik mijn reactie geef op het door hen voorgestelde alternatieve tracé<text:note text:id="ID-778707-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8<text:tab/><text:page-number text:select-page="current"/></text:p>
      </style:footer>
    </style:master-page>
    <style:master-page xmlns:sdu-fn="http://schema.sdu.nl/2011/07/functions" style:name="Landscape" style:page-layout-name="landscape-margin-text">
      <style:footer>
        <text:p text:style-name="footer">Tweede Kamer, vergaderjaar 2015-2016, 29 02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Brief regering; Reactie op voorgesteld alternatief tracé hoogspanningsverbinding Zuid-West 380 kV west</dc:title>
    <meta:user-defined meta:name="OVERHEIDop.ParlID/DC.identifier">kst-29023-208</meta:user-defined>
    <meta:user-defined meta:name="OVERHEIDop.ondernummer">208</meta:user-defined>
    <meta:user-defined meta:name="DCTERMS.W3CDTF/DCTERMS.available">2016-07-21</meta:user-defined>
    <meta:user-defined meta:name="OVERHEIDop.KamerstukTypen/DC.type">Brief</meta:user-defined>
    <meta:user-defined meta:name="OVERHEIDop.dossiernummer">29023</meta:user-defined>
    <meta:user-defined meta:name="OVERHEIDop.documenttitel">Reactie op voorgesteld alternatief tracé hoogspanningsverbinding Zuid-West 380 kV west</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voorgesteld alternatief tracé hoogspanningsverbinding Zuid-West 380 kV west</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