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16
      <text:tab/>LIJST VAN VRAGEN EN ANTWOORDEN</text:h>
      <text:p text:style-name="ifm_p_ifm">Vastgesteld 14 februari 2012
      </text:p>
      <text:p text:style-name="ifm_p_mt.3.76mm_ifm">De  vaste commissie voor Economische Zaken, Landbouw en Innovatie<text:note text:id="ID-154552-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minister van Economische Zaken, Landbouw en Innovatie inzake de stroomstoring in Rotterdam.</text:p>
      <text:p text:style-name="ifm_p_ifm">De minister heeft deze vragen beantwoord bij brief van 13 februari 2012. Vragen en antwoorden zijn hierna afgedrukt.</text:p>
      <text:p text:style-name="ifm_p_mt.5.08mm_ifm">De voorzitter van de commissie,<text:line-break/>Van der Ham</text:p>
      <text:p text:style-name="ifm_p_mt.3.76mm_ifm">
               Griffier van de commissie,<text:line-break/>Franke</text:p>
      <text:p text:style-name="ifm_p_mt.3.76mm_page.break-before_ifm">1</text:p>
      <text:p text:style-name="ifm_p_ifm">
                     <text:span text:style-name="ifm_span_font.italic_ifm">Bent u bekend met het artikel «Weer stroomstoring in de regio Rotterdam: «Best gezellig toch?» in de Volkskrant van 31 januari 2012?</text:span>
                  </text:p>
      <text:p text:style-name="ifm_p_mt.3.76mm_ifm">Ja.</text:p>
      <text:p text:style-name="ifm_p_mt.3.76mm_ifm">2</text:p>
      <text:p text:style-name="ifm_p_ifm">
                     <text:span text:style-name="ifm_span_font.italic_ifm">Wat kan een gemeente doen om een netbeheerder tot betere prestaties te dwingen?</text:span>
                  </text:p>
      <text:p text:style-name="ifm_p_mt.3.76mm_ifm">De gemeente heeft geen wettelijke rol bij het houden van toezicht op de prestaties van de netbeheerder. Desalniettemin heeft een gemeente – in dit geval ook als aandeelhouder – uiteraard altijd de mogelijkheid om met een netbeheerder in gesprek te gaan. Ik kan mij goed voorstellen dat de gemeente Rotterdam zich op de hoogte stelt van de achtergronden van deze storingen en dat zij wil weten welke maatregelen Stedin neemt om nieuwe storingen zoveel mogelijk te voorkomen.</text:p>
      <text:p text:style-name="ifm_p_mt.3.76mm_ifm">De regels waar een netbeheerder zich aan moet houden bij de uitvoering van haar wettelijke taken, zijn vastgelegd in de Elektriciteitswet 1998. In de wet is  vastgelegd dat de netbeheerder de taak heeft de veiligheid en betrouwbaarheid van de netten en van het transport van elektriciteit over de netten op de meest doelmatige wijze te waarborgen. Dit is verder uitgewerkt in de ministeriële regeling Kwaliteitsaspecten netbeheer elektriciteit en gas, in kwaliteitscriteria die zijn vastgelegd in de netcodes en onderlinge afspraken tussen de netbeheerders die vastgelegd zijn in de NTA 8120.</text:p>
      <text:p text:style-name="ifm_p_mt.3.76mm_ifm">De NMa is primair verantwoordelijk om er op toe te zien dat netbeheerders voldoen aan de wettelijke taak om te zorgen voor betrouwbare netten. Als een netbeheerder tekort schiet, kan de toezichthouder handhavend optreden. Naast toezicht is in de tariefregulering ook een financiële prikkel vastgelegd, die netbeheerders moet stimuleren om de kwaliteit van haar netten op voldoende niveau te houden.</text:p>
      <text:p text:style-name="ifm_p_mt.3.76mm_ifm">3</text:p>
      <text:p text:style-name="ifm_p_ifm">
                     <text:span text:style-name="ifm_span_font.italic_ifm">Het valt op dat noch Stedin, noch TenneT iets over de stroomstoring op hun websites vermelden. Welke partij kan deze netbeheerders stimuleren om beter te communiceren met hun afnemers? Bent u bereid deze partijen hierop aan te spreken?</text:span>
                  </text:p>
      <text:p text:style-name="ifm_p_mt.3.76mm_ifm">Het klopt dat de storingen niet op de website van TenneT zijn vermeld. De storingen betroffen uitsluitend het regionale net van Stedin, dus TenneT was hier als netbeheerder van het landelijke hoogspanningsnet geen partij in.</text:p>
      <text:p text:style-name="ifm_p_mt.3.76mm_ifm">De betreffende storingen in het elektriciteitsnet zijn echter wel vermeld op de Stedin website (www.stedin.net) onder het hoofdstuk «storingen». Informatie over gas- of stroomstoringen in Nederland zijn daarnaast ook via de website GasEnStroomStoringen.nl te vinden. Tot slot bestaat er een landelijk storingsnummer (0800 9009) dat doorschakelt naar de storingsreceptie van de  netbeheerder in wiens verzorgingsgebied een storing plaatsvindt.</text:p>
      <text:p text:style-name="ifm_p_mt.3.76mm_ifm">Netbeheerders zijn wettelijk verplicht om over een calamiteitenplan te beschikken. In het calamiteitenplan van Stedin zijn ook plannen voor interne en externe communicatie opgenomen voor als zich incidenten voordoen.</text:p>
      <text:p text:style-name="ifm_p_mt.3.76mm_ifm">4</text:p>
      <text:p text:style-name="ifm_p_ifm">
                     <text:span text:style-name="ifm_span_font.italic_ifm">In Nederland is TenneT verantwoordelijk voor een goede en betrouwbare elektriciteitsvoorziening. Is TenneT daarom ook de partij die de regionale netbeheerders moet controleren op het voorkomen dan wel herstellen van storingen? Zo ja, bent u van mening dat deze taak adequaat wordt uitgevoerd? Zo nee, bij welke partij is het toezicht belegd?</text:span>
                  </text:p>
      <text:p text:style-name="ifm_p_mt.3.76mm_ifm">TenneT is verantwoordelijk voor een kwalitatief hoogwaardig landelijk transportnet en heeft als zodanig een belangrijke rol bij het verzekeren van een goede en betrouwbare elektriciteitsvoorziening. TenneT heeft echter geen rol bij het toezicht op de regionale netbeheerders. Dat is een taak voor de NMa, die wettelijk is toegerust er op toe te zien dat de netbeheerders zorg dragen voor betrouwbare netten. Zo rapporteren de regionale netbeheerders jaarlijks aan de NMa over het aantal storingen, de duur van de storingen en de oorzaken. Aan de hand van deze cijfers kan de NMa bepalen of en welke vormen van extra toezicht noodzakelijk zijn. De gegevens voor het hele Stedin-gebied zijn openbaar en op de website van de NMa terug te vinden.<text:note text:id="ID-154552-d35e150" text:note-class="footnote"><text:note-citation text:label="2 ">2</text:note-citation><text:note-body><text:p text:style-name="ifm_p_font.normal_size.6.93pt_mt..5mm_indent.-0.1161in_mleft.0.1161in_ifm">
                           http://www.nma.nl/images/Scorecard%20Kwaliteit%20Stedin%20Netbeheer%20B.V.%20201022–195347.pdf
                        </text:p></text:note-body></text:note> Daarnaast doet de NMa 2-jaarlijks onderzoek. Zo heeft de NMa in 2009/2010 onderzocht of de netbeheerders voldoende maatregelen treffen om de kwaliteit van de netten te waarborgen. Geconstateerd is dat dit ten opzichte van het vorige onderzoek, dat is uitgevoerd in 2007/2008, is verbeterd. De maatregelen zijn door de NMa als voldoende beoordeeld.</text:p>
      <text:p text:style-name="ifm_p_mt.3.76mm_ifm">Naar aanleiding van de recente onderbrekingen in Rotterdam heeft de NMa aan Stedin gevraagd om informatie over de oorzaken van deze onderbrekingen. In een gesprek tussen NMa en Stedin is afgesproken dat de NMa zal worden geïnformeerd over de voortgang en inhoud van het externe onafhankelijke onderzoek dat Stedin nu laat uitvoeren naar de oorzaken van de onderbrekingen. Ook heeft Stedin laten weten dat zij een aantal maatregelen neemt naar aanleiding van de storingen. Dit betreft onder meer extra toezicht op graafwerkzaamheden en het aanpassen van instellingen in de infrastructuur. Ook zijn de vernieuwingswerkzaamheden aan kritische onderdelen van de hoogspanningstations tijdelijk stilgelegd. Hierdoor wordt het risico op nieuwe storingen verkleind.</text:p>
      <text:p text:style-name="ifm_p_mt.3.76mm_ifm">5</text:p>
      <text:p text:style-name="ifm_p_ifm">
                     <text:span text:style-name="ifm_span_font.italic_ifm">Zijn de regels voor compensatie bij stroomstoringen in NL nationaal gelijk of hanteert elke netbeheerder eigen regels? Is er toezicht op de naleving van de regels?</text:span></text:p>
      <text:p text:style-name="ifm_p_mt.3.76mm_ifm">De regels voor compensatie gelden voor alle netbeheerders. Het recht op een compensatievergoeding is vastgelegd in de Netcode Elektriciteit, die door de NMa is vastgesteld. In de Netcode zijn periodes vastgelegd waarbinnen een netbeheerder een onderbreking moet oplossen. Als dit niet lukt, hebben afnemers recht op een vergoeding die afhankelijk is van de duur van de onderbreking. De NMa ziet erop toe dat de netbeheerders de regels in de netcode naleven. In 2008 heeft de NMa grootschalig onderzoek gedaan naar de uitbetaling van compensatievergoedingen. Dit heeft 15 oktober 2008 geleid tot het besluit om een aantal boetes op te leggen aan de netbeheerders. Deze hadden overigens geen betrekking op Stedin. De NMa heeft op dit moment geen signalen waaruit zou blijken dat de verplichting voor compensatie bij langdurige stroomuitval door de netbeheerders niet wordt nageleefd.</text:p>
      <text:p text:style-name="ifm_p_mt.3.76mm_ifm">6</text:p>
      <text:p text:style-name="ifm_p_ifm">
                     <text:span text:style-name="ifm_span_font.italic_ifm">Hebt u mogelijkheden om de partijen op deze derde storing in korte tijd aan te spreken? Zo ja, gaat u hier gebruik van maken in dit specifieke geval?</text:span></text:p>
      <text:p text:style-name="ifm_p_mt.3.76mm_ifm">Dit is in de eerste plaats een verantwoordelijkheid van de toezichthouder. Ik hecht er dan ook aan dat de NMa op de hoogte wordt gehouden van het onderzoek dat Stedin laat uitvoeren naar de oorzaken van de storingen in Rotterdam, zodat snel maatregelen kunnen worden genomen als uit het onderzoek blijkt dat sprake is van structurele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023, nr. 116<text:tab/><text:page-number text:select-page="current"/></text:p>
      </style:footer>
    </style:master-page>
    <style:master-page style:name="Landscape" style:page-layout-name="landscape-margin-text">
      <style:footer>
        <text:p text:style-name="footer">Tweede Kamer, vergaderjaar 2011-2012, 29 02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zienings- en leveringszekerheid energie; Lijst van vragen en antwoorden; Lijst van vragen en antwoorden inzake de recente stroomstoring in Rotterdam en omstreken</dc:title>
    <meta:user-defined meta:name="OVERHEIDop.ParlID/DC.identifier">kst-29023-116</meta:user-defined>
    <meta:user-defined meta:name="OVERHEIDop.ondernummer">116</meta:user-defined>
    <meta:user-defined meta:name="DCTERMS.W3CDTF/DCTERMS.available">2012-02-20</meta:user-defined>
    <meta:user-defined meta:name="OVERHEIDop.KamerstukTypen/DC.type">Overig</meta:user-defined>
    <meta:user-defined meta:name="OVERHEIDop.dossiernummer">29023</meta:user-defined>
    <meta:user-defined meta:name="OVERHEIDop.documenttitel">Lijst van vragen en antwoorden inzake de recente stroomstoring in Rotterdam en omstre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Lijst van vragen en antwoorden; Lijst van vragen en antwoorden inzake de recente stroomstoring in Rotterdam en omstrek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