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8 november 2011</text:p>
      <text:p text:style-name="algemeen">Tijdens het algemeen overleg van 22 juni 2011 (Kamerstuk
                  				29 023, nr. 109) heb ik
                  				toegezegd uw Kamer te informeren over de aanpak van administratieve
                  				netverliezen bij het transport van elektriciteit. Over deze aanpak vindt nog
                  				overleg plaats tussen netbeheerders en de Nederlandse Mededingingsautoriteit
                  				(hierna: NMa). Om die reden kan ik u op dit moment slechts een tussenstand
                  				geven.
               </text:p>
      <text:p text:style-name="algemeen">Op verzoek van de NMa hebben de netbeheerders in augustus op
                  				hoofdlijnen beschreven wat zij doen aan het beperken van netverliezen. De NMa
                  				heeft hierop aan de netbeheerders gevraagd om een plan van aanpak uit te werken
                  				dat een reeks concrete maatregelen beschrijft die kunnen bijdragen aan het
                  				terugdringen van administratieve netverliezen. De NMa heeft de netbeheerders
                  				verzocht deze maatregelen zoveel mogelijk te koppelen aan kwantitatieve
                  				doelstellingen. De NMa streeft er naar over deze aanpak rond de jaarwisseling
                  				definitieve afspraken te maken met de netbeheerders. Dit is mede afhankelijk
                  				van de inzet van de netbeheerders op dit punt. Ik zal u hierover bij
                  				gelegenheid informeren.
               </text:p>
      <text:p text:style-name="ondertekening">De minister van
                     			 Economische Zaken, Landbouw en
                     			 Innovatie,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023,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