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29 023
               </text:p>
          </table:table-cell>
          <table:table-cell office:value-type="string" table:number-columns-spanned="2" table:style-name="parlementair.kopcel3">
            <text:p text:style-name="headtable.dossiertitel"> Voorzienings- en leveringszekerheid energie
         </text:p>
          </table:table-cell>
          <table:covered-table-cell/>
        </table:table-row>
        <table:table-row>
          <table:table-cell office:value-type="string" table:number-columns-spanned="1" table:style-name="parlementair.kopcel_last">
            <text:p text:style-name="headtable.stuktitel">Nr. 107
                  </text:p>
          </table:table-cell>
          <table:table-cell office:value-type="string" table:number-columns-spanned="2" table:style-name="parlementair.kopcel_last">
            <text:p text:style-name="headtable.stuktitel"> GEWIJZIGDE MOTIE VAN HET LID VAN VELDHOVEN C.S. TER VERVANGING VAN DIE GEDRUKT ONDER NR. 98
            </text:p>
            <text:p text:style-name="headtable.datum">Voorgesteld 30 juni 2011
               
            </text:p>
          </table:table-cell>
          <table:covered-table-cell/>
        </table:table-row>
      </table:table>
      <text:p text:style-name="algemeen">De Kamer,</text:p>
      <text:p text:style-name="algemeen">gehoord de beraadslaging,</text:p>
      <text:p text:style-name="algemeen">constaterende, dat de regering streeft naar een Europese markt voor schone energie en daarbij alle opties voor schone energie
                  open wil houden;
               </text:p>
      <text:p text:style-name="algemeen">constaterende, dat dit kabinet in de toekomst een grotere rol voor offshore windenergie ziet, en dat de Nederlandse offshore-industrie
                  daarin een belangrijke rol kan spelen;
               </text:p>
      <text:p text:style-name="algemeen">overwegende, dat de ondiepe Nederlandse kustwateren, in Europees perspectief, uitstekende en relatief goedkoop te ontwikkelen
                  locaties bieden voor offshore windenergie, waarvan vele reeds zijn voorzien van een vergunning;
               </text:p>
      <text:p text:style-name="algemeen">overwegende, dat de Nederlandse offshoresector ideeën ontwikkelt om offshore windenergie en interconnectie gezamenlijk te
                  ontwikkelen;
               </text:p>
      <text:p text:style-name="algemeen">verzoekt de regering om met de regering van het Verenigd Koninkrijk te onderzoeken of de exclusieve economische zones van
                  beide landen wettelijk opengesteld kunnen worden voor de realisatie over en weer van duurzame energie projecten door het andere
                  land,
               </text:p>
      <text:p text:style-name="algemeen">en gaat over tot de orde van de dag.</text:p>
      <text:p text:style-name="alineagroep">Van Velhoven</text:p>
      <text:p text:style-name="alineagroep">Wiegman-van Meppelen Scheppink</text:p>
      <text:p text:style-name="alineagroep.end">Van Tongeren</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footer>
        <text:p text:style-name="footer">Tweede Kamer, vergaderjaar 2010-2011, 29 023, Nr. 107<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