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MOTIE VAN HET LID VERBURG C.S.
            </text:p>
            <text:p text:style-name="headtable.datum">Voorgesteld 29 juni 2011
               
            </text:p>
          </table:table-cell>
          <table:covered-table-cell/>
        </table:table-row>
      </table:table>
      <text:p text:style-name="algemeen">De Kamer,</text:p>
      <text:p text:style-name="algemeen">gehoord de beraadslaging,</text:p>
      <text:p text:style-name="algemeen">overwegende, dat zowel spelers in de energiesector als de regering willen komen tot een bindende afspraak over duurzame biomassabijstook
                  voor kolencentrales;
               </text:p>
      <text:p text:style-name="algemeen">voorts overwegende, dat zowel spelers in de energiesector als de regering bereid zijn tot overleg over afspraken inzake een
                  zelfbindende «leveranciersverplichting», waarbij ongewenste effecten zoals windfallprofits, extra bureaucratie en nalevingskosten
                  et cetera worden voorkomen, zodat de doelstelling van 14% duurzame energie in 2020 kan worden gehaald en tevens een doorkijk
                  wordt gegeven naar de doelen van 2050;
               </text:p>
      <text:p text:style-name="algemeen">van oordeel dat een EU-gelijk speelveld van belang is, zodat de Nederlandse energiesector een internationaal sterke speler
                  kan blijven;
               </text:p>
      <text:p text:style-name="algemeen">verzoekt de regering om met de verantwoordelijke spelers in de sector te komen tot een energietransitieakkoord, waarin slim
                  en slank afspraken worden gemaakt over zowel duurzame biomassabijstook als een zelfbindende «leveranciersverplichting», waardoor
                  verduurzamingsdoelen in 2020 op kosteneffectieve wijze worden gehaald en tevens een doorkijk wordt gegeven voor het halen
                  van de doelen in 2050;
               </text:p>
      <text:p text:style-name="algemeen">verzoekt de regering de Kamer hierover voor Prinsjesdag te informeren,</text:p>
      <text:p text:style-name="algemeen">en gaat over tot de orde van de dag.</text:p>
      <text:p text:style-name="alineagroep">Verburg</text:p>
      <text:p text:style-name="alineagroep">Leegte</text:p>
      <text:p text:style-name="alineagroep">Samsom</text:p>
      <text:p text:style-name="alineagroep.end">Van Veldho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