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9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96<text:tab/>Voorstel van wet van de leden Kant en Langkamp houdende regels met betrekking tot de bevordering van de aanleg en het behoud van buitenspeelruimte voor kinderen (Wet buitenspeelruimte)</text:h>
      <text:h text:style-name="ifm_p_font.bold_size.9.06pt_mt.18.8mm_indent.-58.5mm_ifm" text:outline-level="1">Nr. 13<text:tab/>BRIEF HOUDENDE OVERNAME EN INTREKKING VAN HET VOORSTEL VAN WET</text:h>
      <text:p text:style-name="ifm_p_mt.3.76mm_ifm">Aan de Voorzitter van de Tweede Kamer der Staten-Generaal</text:p>
      <text:p text:style-name="ifm_p_mt.3.76mm_ifm">Den Haag, 10 april 2018</text:p>
      <text:p text:style-name="ifm_p_mt.3.76mm_ifm">Hierbij deel ik u mede dat ik het wetsvoorstel overneem en dat ik het voorstel van wet houdende regels met betrekking tot de bevordering van de aanleg en het behoud van buitenspeelruimte voor kinderen (Wet buitenspeelruimte) intrek.</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96, nr. 13<text:tab/><text:page-number text:select-page="current"/></text:p>
      </style:footer>
    </style:master-page>
    <style:master-page xmlns:sdu-fn="http://schema.sdu.nl/2011/07/functions" style:name="Landscape" style:page-layout-name="landscape-margin-text">
      <style:footer>
        <text:p text:style-name="footer">Tweede Kamer, vergaderjaar 2017-2018, 28 9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ant en Langkamp houdende regels met betrekking tot de bevordering van de aanleg en het behoud van buitenspeelruimte voor kinderen (Wet buitenspeelruimte); Brief lid / fractie; Brief houdende overname en intrekking van het wetsvoorstel</dc:title>
    <meta:user-defined meta:name="OVERHEIDop.ParlID/DC.identifier">kst-28996-13</meta:user-defined>
    <meta:user-defined meta:name="OVERHEIDop.ondernummer">13</meta:user-defined>
    <meta:user-defined meta:name="DCTERMS.W3CDTF/DCTERMS.available">2018-04-10</meta:user-defined>
    <meta:user-defined meta:name="OVERHEIDop.KamerstukTypen/DC.type">Brief</meta:user-defined>
    <meta:user-defined meta:name="OVERHEIDop.dossiernummer">28996</meta:user-defined>
    <meta:user-defined meta:name="OVERHEIDop.adviesRvS"/>
    <meta:user-defined meta:name="OVERHEIDop.documenttitel">Brief houdende overname en intrekking van het wetsvoorstel</meta:user-defined>
    <meta:user-defined meta:name="OVERHEIDop.Parlementair/DC.type">Kamerstuk</meta:user-defined>
    <meta:user-defined meta:name="OVERHEIDop.indiener">M.C. Langkamp</meta:user-defined>
    <meta:user-defined meta:name="OVERHEIDop.indiener">A.C. Kant</meta:user-defined>
    <meta:user-defined meta:name="OVERHEIDop.vergaderjaar">2017-2018</meta:user-defined>
    <meta:user-defined meta:name="OVERHEIDop.dossiertitel">Voorstel van wet van de leden Kant en Langkamp houdende regels met betrekking tot de bevordering van de aanleg en het behoud van buitenspeelruimte voor kinderen (Wet buitenspeel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ant en Langkamp houdende regels met betrekking tot de bevordering van de aanleg en het behoud van buitenspeelruimte voor kinderen (Wet buitenspeelruimte); Brief lid / fractie; Brief houdende overname en intrekking van het wetsvoorstel</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