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
               </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84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8 november 2011</text:p>
      <text:p text:style-name="algemeen">De vaste commissie voor Economische Zaken, Landbouw en Innovatie (EL&amp;I) heeft de Staatssecretaris van EL&amp;I en mij gevraagd
                  om een reactie van de Gezondheidsraad op het persbericht en de nieuwsbrief van GGD Nederland inzake de afstand tussen de intensieve
                  veehouderij en woonkernen. De commissie wenst de reactie van de Gezondheidsraad en het oordeel van het kabinet daarover uiterlijk
                  een week voor het algemeen overleg intensieve veehouderij op 1 december te ontvangen. Mede namens de Staatssecretaris van
                  EL&amp;I reageer ik op het verzoek van de vaste commissie.
               </text:p>
      <text:p text:style-name="algemeen">De Staatssecretaris van EL&amp;I en ik hebben uw Kamer geïnformeerd over de vraag aan de Gezondheidsraad om een advies over een
                  beoordelingskader voor micro-organismen en endotoxinen afkomstig uit veehouderijen (Tweede Kamer, 2010–2011, 28 973, nr. 67). Een afschrift van de adviesaanvraag vindt u in de bijlage.<text:note text:id="nt1" text:note-class="footnote"><text:note-citation text:label="1">1</text:note-citation><text:note-body><text:p>Ter inzage gelegd bij het Centraal Informatiepunt Tweede Kamer.</text:p></text:note-body></text:note> De Gezondheidsraad heeft in zijn werkprogramma aangegeven dit advies in het derde kwartaal van 2012 af te ronden (Tweede
                  Kamer, 2011–2012, 33 000 XVI, nr. 6).
               </text:p>
      <text:p text:style-name="algemeen">Het bericht van GGD Nederland is aan de Gezondheidsraad gegeven en het verzoek van uw commissie is besproken. De Gezondheidsraad
                  heeft de genoemde adviesaanvraag met urgentie ter hand genomen en zal het bericht van GGD Nederland daarbij betrekken. De
                  raad kan onmogelijk aan uw verzoek voldoen om voor het debat van 1 december te reageren op het bericht. De wijze waarop de
                  Gezondheidsraad tot een advies over de stand van de wetenschap komt en de vereiste zorgvuldigheid zijn niet te verenigen met
                  het gevraagde tijdpad.
               </text:p>
      <text:p text:style-name="algemeen">In antwoord op vragen van het lid Thieme (PvdD) (brief van 7 november 2011) heb ik aangegeven dat ik het bericht van GGD Nederland
                  pas wil en kan beoordelen nadat de Gezondheidsraad het gevraagde advies heeft uitgebracht.
               </text:p>
      <text:p text:style-name="ondertekening">De minister van Volksgezondheid, Welzijn en Sport,</text:p>
      <text:p text:style-name="ondertekening.end">E. I. Schippers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973, Nr. 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