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HET LID WIEGMAN-VAN MEPPELEN SCHEPPINK 
            </text:p>
            <text:p text:style-name="headtable.datum">Voorgesteld 22 juni 2011
               
            </text:p>
          </table:table-cell>
          <table:covered-table-cell/>
        </table:table-row>
      </table:table>
      <text:p text:style-name="algemeen">De Kamer,</text:p>
      <text:p text:style-name="algemeen">gehoord de beraadslaging,</text:p>
      <text:p text:style-name="algemeen">van mening, dat moderne veehouderij niet alleen efficiënt en duurzaam moet zijn maar ook ethisch verantwoord;</text:p>
      <text:p text:style-name="algemeen">van mening, dat de aanbevelingen met betrekking tot een ethisch afwegingskader uit het recente rapport van de Raad voor Dierenaangelegenheden
                  kunnen bijdragen aan het realiseren van een ethisch verantwoorde veehouderij in Nederland;
               </text:p>
      <text:p text:style-name="algemeen">constaterende, dat de staatssecretaris positief heeft gereageerd op de aanbevelingen uit het rapport van de Raad voor Dierenaangelegenheden;</text:p>
      <text:p text:style-name="algemeen">van mening, dat deze aanbevelingen op concrete wijze in praktijk moeten worden gebracht;</text:p>
      <text:p text:style-name="algemeen">verzoekt de regering een afwegingsmodel voor dierbeleid, zoals bedoeld in het advies van de Raad voor Dierenaangelegenheden,
                  nader uit te werken en de Kamer te informeren over de inhoud en voorgenomen wijze van toepassing van dit afwegingsmodel,
               </text:p>
      <text:p text:style-name="algemeen">en gaat over tot de orde van de dag.</text:p>
      <text:p text:style-name="algemeen">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