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HET LID OUWEHAND 
            </text:p>
            <text:p text:style-name="headtable.datum">Voorgesteld 22 juni 2011
               
            </text:p>
          </table:table-cell>
          <table:covered-table-cell/>
        </table:table-row>
      </table:table>
      <text:p text:style-name="algemeen">De Kamer,</text:p>
      <text:p text:style-name="algemeen">gehoord de beraadslaging,</text:p>
      <text:p text:style-name="algemeen">constaterende, dat in het geval van orka Morgan een commerciële organisatie, het Dolfinarium te Harderwijk, eenzijdig heeft
                  besloten de benodigde gegevens ten behoeve van het onderzoek naar een mogelijke terugkeer van Morgan naar de natuur, geheim
                  te houden;
               </text:p>
      <text:p text:style-name="algemeen">overwegende, dat bij in het wild levende dieren een succesvolle terugkeer in de natuur het uiteindelijke doel vormt;</text:p>
      <text:p text:style-name="algemeen">verzoekt de regering het Dolfinarium op te dragen de gegevens over orka Morgan openbaar te maken en zo onafhankelijk onderzoek
                  mogelijk te maken naar de terugplaatsing van deze orka in het wild,
               </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