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3
      <text:tab/>MOTIE VAN DE LEDEN SNIJDER-HAZELHOFF EN KOOPMANS</text:h>
      <text:p text:style-name="ifm_p_ifm">Voorgesteld 8 maart 2012
      </text:p>
      <text:p text:style-name="ifm_p_mt.3.76mm_ifm">De Kamer,</text:p>
      <text:p text:style-name="ifm_p_mt.3.76mm_ifm">gehoord de beraadslaging,</text:p>
      <text:p text:style-name="ifm_p_mt.3.76mm_ifm">constaterende, dat het nemen van generieke stalmaatregelen noodzakelijk is om de uitstoot van stikstof op Natura 2000-gebieden te verminderen en ontwikkelruimte voor veehouderij te creëren;</text:p>
      <text:p text:style-name="ifm_p_mt.3.76mm_ifm">overwegende, dat een aantal ondernemers bezig is om de bedrijfsvoering integraal te verduurzamen en dat maatregelen ter verbetering van het dierwelzijn regelmatig haaks staan op de vermindering van de uitstoot van stikstof;</text:p>
      <text:p text:style-name="ifm_p_mt.3.76mm_ifm">van oordeel dat generieke eisen op het gebied van stikstofreductie, de integrale verduurzaming van de veehouderij niet in de weg mogen staan;</text:p>
      <text:p text:style-name="ifm_p_mt.3.76mm_ifm">verzoekt de regering bij het stellen van emissiegrenswaarden voor stalsystemen ruimte te laten voor meer welzijnsvriendelijke stalsystemen,</text:p>
      <text:p text:style-name="ifm_p_mt.3.76mm_ifm">en gaat over tot de orde van de dag.</text:p>
      <text:p text:style-name="ifm_p_mt.3.76mm_ifm">Snijder-Hazelhoff</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103<text:tab/><text:page-number text:select-page="current"/></text:p>
      </style:footer>
    </style:master-page>
    <style:master-page style:name="Landscape" style:page-layout-name="landscape-margin-text">
      <style:footer>
        <text:p text:style-name="footer">Tweede Kamer, vergaderjaar 2011-2012, 28 97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van de intensieve veehouderij; Motie; Motie Snijder-Hazelhoff en Koopmans over ruimte voor welzijnsvriendelijke stalsystemen</dc:title>
    <meta:user-defined meta:name="OVERHEIDop.ParlID/DC.identifier">kst-28973-103</meta:user-defined>
    <meta:user-defined meta:name="OVERHEIDop.ondernummer">103</meta:user-defined>
    <meta:user-defined meta:name="DCTERMS.W3CDTF/DCTERMS.available">2012-03-09</meta:user-defined>
    <meta:user-defined meta:name="OVERHEIDop.KamerstukTypen/DC.type">Motie</meta:user-defined>
    <meta:user-defined meta:name="OVERHEIDop.dossiernummer">28973</meta:user-defined>
    <meta:user-defined meta:name="OVERHEIDop.documenttitel">Motie Snijder-Hazelhoff en Koopmans over ruimte voor welzijnsvriendelijke stalsystemen</meta:user-defined>
    <meta:user-defined meta:name="OVERHEIDop.Parlementair/DC.type">Kamerstuk</meta:user-defined>
    <meta:user-defined meta:name="OVERHEIDop.indiener">G.P.J. Koopmans</meta:user-defined>
    <meta:user-defined meta:name="OVERHEIDop.indiener">J.F. Snijder-Hazelhoff</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Snijder-Hazelhoff en Koopmans over ruimte voor welzijnsvriendelijke stalsystem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