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10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</text:h>
      <text:h text:style-name="ifm_p_font.bold_size.9.06pt_mt.18.8mm_indent.-58.5mm_ifm" text:outline-level="1">Nr. 100
      <text:tab/>MOTIE VAN HET LID VAN DEKKEN</text:h>
      <text:p text:style-name="ifm_p_ifm">Voorgesteld 8 maart 2012
      </text:p>
      <text:p text:style-name="ifm_p_mt.3.76mm_ifm">De Kamer,</text:p>
      <text:p text:style-name="ifm_p_mt.3.76mm_ifm">gehoord de beraadslaging,</text:p>
      <text:p text:style-name="ifm_p_mt.3.76mm_ifm">overwegende, dat de regering pas een noodwet overweegt om megastallen tegen te houden als ze er eenmaal staan;</text:p>
      <text:p text:style-name="ifm_p_mt.3.76mm_ifm">overwegende, dat er een megastal van 1 000 koeien en 800 stuks jongvee dreigt gebouwd te worden in de gemeente Vlagtwedde;</text:p>
      <text:p text:style-name="ifm_p_mt.3.76mm_ifm">overwegende, dat daarmee het probleem bijna niet dichterbij kan komen;</text:p>
      <text:p text:style-name="ifm_p_mt.3.76mm_ifm">overwegende, dat zulke aantallen dieren het vanuit de bedrijfsvoering onmogelijk maken om nog te weiden;</text:p>
      <text:p text:style-name="ifm_p_mt.3.76mm_ifm">verzoekt de regering per direct deze megastal te sluiten en binnen een half jaar met een noodwet te komen om dergelijke initiatieven helder en duidelijk een halt toe te roepen,</text:p>
      <text:p text:style-name="ifm_p_mt.3.76mm_ifm">en gaat over tot de orde van de dag.</text:p>
      <text:p text:style-name="ifm_p_mt.3.76mm_ifm">Van Dekken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8 973, nr. 100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8 973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Toekomst van de intensieve veehouderij; Motie; Motie Van Dekken over het sluiten van de megastal in Vlagtwedde</dc:title>
    <meta:user-defined meta:name="OVERHEIDop.ParlID/DC.identifier">kst-28973-100</meta:user-defined>
    <meta:user-defined meta:name="OVERHEIDop.ondernummer">100</meta:user-defined>
    <meta:user-defined meta:name="DCTERMS.W3CDTF/DCTERMS.available">2012-03-09</meta:user-defined>
    <meta:user-defined meta:name="OVERHEIDop.KamerstukTypen/DC.type">Motie</meta:user-defined>
    <meta:user-defined meta:name="OVERHEIDop.dossiernummer">28973</meta:user-defined>
    <meta:user-defined meta:name="OVERHEIDop.documenttitel">Motie Van Dekken over het sluiten van de megastal in Vlagtwedde</meta:user-defined>
    <meta:user-defined meta:name="OVERHEIDop.Parlementair/DC.type">Kamerstuk</meta:user-defined>
    <meta:user-defined meta:name="OVERHEIDop.indiener">T.R. van Dekken</meta:user-defined>
    <meta:user-defined meta:name="OVERHEIDop.vergaderjaar">2011-2012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Motie; Motie Van Dekken over het sluiten van de megastal in Vlagtwed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8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