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844-9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8 844<text:tab/>Integriteitsbeleid openbaar bestuur en politie</text:h>
      <text:h text:style-name="ifm_p_font.bold_size.9.06pt_mt.18.8mm_indent.-58.5mm_ifm" text:outline-level="1">Nr. 96
      <text:tab/>BRIEF VAN DE MINISTER VAN VEILIGHEID EN JUSTITIE</text:h>
      <text:p text:style-name="ifm_p_mt.3.76mm_ifm">Aan de Voorzitter van de Tweede Kamer der Staten-Generaal</text:p>
      <text:p text:style-name="ifm_p_mt.3.76mm_ifm">Den Haag, 3 februari 2016</text:p>
      <text:p text:style-name="ifm_p_mt.3.76mm_ifm">Naar aanleiding van het verzoek van de vaste commissie voor Veiligheid en Justitie van heden reageer ik op het nrc.next artikel «Wraakacties en klassenjustitie» gepubliceerd op 3 februari 2016.</text:p>
      <text:p text:style-name="ifm_p_mt.3.76mm_ifm">Er is binnen het ministerie alle ruimte voor medewerkers om misstanden te melden. Daarvoor staat een aantal mogelijkheden open voor medewerkers. Op de eerste plaats bij de eigen direct leidinggevende. Daarnaast zijn er vertrouwenspersonen bij alle organisatieonderdelen. Informatie hierover is voor alle medewerkers beschikbaar.</text:p>
      <text:p text:style-name="ifm_p_mt.3.76mm_ifm">De casus in het artikel van nrc.next over de medewerker die verdacht wordt van het stelen van een printer heeft geen relatie tot het melden van misstanden. Verder kan ik niet ingaan op deze casus omdat deze nog onder de rechter (in hoger beroep) is.</text:p>
      <text:p text:style-name="ifm_p_mt.3.76mm_ifm">Er is de afgelopen tijd veel in gang gezet op dit terrein. Het ministerie doet er alles aan om zich verder te verbeteren en dit vraagt permanente aandacht.</text:p>
      <text:p text:style-name="ifm_p_ifm">Dit laat onverlet dat er in het verleden ook zaken zullen zijn geweest die niet goed zijn gegaan.</text:p>
      <text:p text:style-name="ifm_p_ifm">Ik sta voor een open en transparant ministerie waarin medewerkers zich veilig voelen om misstanden te melden. Ik herken mij niet in het beeld als zouden medewerkers gestraft worden voor hun bereidheid om missstanden te melden.</text:p>
      <text:p text:style-name="ifm_p_mt.3.76mm_ifm">Ik informeer u graag op korte termijn nader over de maatregelen die het afgelopen jaren zijn genomen op mijn ministerie en de wijze waarop die een vervolg zullen krijgen.</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8 844, nr. 96<text:tab/><text:page-number text:select-page="current"/></text:p>
      </style:footer>
    </style:master-page>
    <style:master-page xmlns:sdu-fn="http://schema.sdu.nl/2011/07/functions" style:name="Landscape" style:page-layout-name="landscape-margin-text">
      <style:footer>
        <text:p text:style-name="footer">Tweede Kamer, vergaderjaar 2015-2016, 28 844, nr. 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Integriteitsbeleid openbaar bestuur en politie; Brief regering; Reactie op verzoek commissie over het nrc.next artikel “Wraakacties en klassenjustitie”</dc:title>
    <meta:user-defined meta:name="OVERHEIDop.ParlID/DC.identifier">kst-28844-96</meta:user-defined>
    <meta:user-defined meta:name="OVERHEIDop.ondernummer">96</meta:user-defined>
    <meta:user-defined meta:name="DCTERMS.W3CDTF/DCTERMS.available">2016-03-22</meta:user-defined>
    <meta:user-defined meta:name="OVERHEIDop.KamerstukTypen/DC.type">Brief</meta:user-defined>
    <meta:user-defined meta:name="OVERHEIDop.dossiernummer">28844</meta:user-defined>
    <meta:user-defined meta:name="OVERHEIDop.documenttitel">Reactie op verzoek commissie over het nrc.next artikel “Wraakacties en klassenjustitie”</meta:user-defined>
    <meta:user-defined meta:name="OVERHEIDop.Parlementair/DC.type">Kamerstuk</meta:user-defined>
    <meta:user-defined meta:name="OVERHEIDop.indiener">G.A. van der Steur</meta:user-defined>
    <meta:user-defined meta:name="OVERHEIDop.vergaderjaar">2015-2016</meta:user-defined>
    <meta:user-defined meta:name="OVERHEIDop.dossiertitel">Integriteitsbeleid openbaar bestuur en 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iteitsbeleid openbaar bestuur en politie; Brief regering; Reactie op verzoek commissie over het nrc.next artikel “Wraakacties en klassenjustitie”</meta:user-defined>
    <meta:user-defined meta:name="OVERHEIDop.publicationName">Kamerstuk</meta:user-defined>
    <meta:user-defined meta:name="OVERHEID.Organisatietype/OVERHEID.organisationType">staten generaal</meta:user-defined>
    <meta:user-defined meta:name="DCTERMS.W3CDTF/DCTERMS.issued">2016-02-03</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Openbare orde en veiligheid | Criminaliteit</meta:user-defined>
    <meta:user-defined meta:name="OVERHEID.TaxonomieBeleidsagenda/OVERHEID.category">Openbare orde en veiligheid | Politie, brandweer en hulpdiensten</meta:user-defined>
    <meta:user-defined meta:name="OVERHEIDop.versieInformatie"/>
  </office:meta>
</office:document-meta>
</file>