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10<text:tab/>MOTIE VAN HET LID VAN DAM C.S.</text:h>
      <text:p text:style-name="ifm_p_ifm">Voorgesteld 4 maart 2020</text:p>
      <text:p text:style-name="ifm_p_mt.3.76mm_ifm">De Kamer,</text:p>
      <text:p text:style-name="ifm_p_mt.3.76mm_ifm">gehoord de beraadslaging,</text:p>
      <text:p text:style-name="ifm_p_mt.3.76mm_ifm">constaterende dat alle inspecties functioneren onder de Aanwijzingen inzake de rijksinspecties die, als onderdeel van een brede evaluatie van zogenoemde rijksorganisaties op afstand, per eind 2021 geëvalueerd worden;</text:p>
      <text:p text:style-name="ifm_p_mt.3.76mm_ifm">overwegende dat er niet alleen zorgen bestaan over het functioneren van de Inspectie Justitie en Veiligheid, maar ook over het functioneren van een groot aantal andere inspecties;</text:p>
      <text:p text:style-name="ifm_p_mt.3.76mm_ifm">overwegende dat de weerkerende zorgen rond het functioneren van inspecties en het evidente belang om de onafhankelijkheid van deze inspecties te waarborgen specifieker is dan een brede evaluatie van rijksorganisaties in algemene zin en meer urgentie vraagt;</text:p>
      <text:p text:style-name="ifm_p_mt.3.76mm_ifm">verzoekt de regering, de evaluatie van de Aanwijzingen inzake de rijksinspecties los te koppelen van de brede evaluatie van rijksorganisaties en voor de zomer van 2020 de Kamer een tussenbericht over deze evaluatie toe te zenden, inclusief een visie van de Inspectieraad op de onafhankelijkheid van inspecties,</text:p>
      <text:p text:style-name="ifm_p_mt.3.76mm_ifm">en gaat over tot de orde van de dag.</text:p>
      <text:p text:style-name="ifm_p_mt.3.76mm_ifm">Van Dam</text:p>
      <text:p text:style-name="ifm_p_ifm">Van der Graaf</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10<text:tab/><text:page-number text:select-page="current"/></text:p>
      </style:footer>
    </style:master-page>
    <style:master-page xmlns:sdu-fn="http://schema.sdu.nl/2011/07/functions" style:name="Landscape" style:page-layout-name="landscape-margin-text">
      <style:footer>
        <text:p text:style-name="footer">Tweede Kamer, vergaderjaar 2019-2020, 28 84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Van Dam c.s. over het loskoppelen van evaluaties</dc:title>
    <meta:user-defined meta:name="OVERHEIDop.ParlID/DC.identifier">kst-28844-210</meta:user-defined>
    <meta:user-defined meta:name="OVERHEIDop.ondernummer">210</meta:user-defined>
    <meta:user-defined meta:name="DCTERMS.W3CDTF/DCTERMS.available">2020-03-05</meta:user-defined>
    <meta:user-defined meta:name="OVERHEIDop.KamerstukTypen/DC.type">Motie</meta:user-defined>
    <meta:user-defined meta:name="OVERHEIDop.dossiernummer">28844</meta:user-defined>
    <meta:user-defined meta:name="OVERHEIDop.documenttitel">Motie van het lid Van Dam c.s. over het loskoppelen van evaluaties</meta:user-defined>
    <meta:user-defined meta:name="OVERHEIDop.Parlementair/DC.type">Kamerstuk</meta:user-defined>
    <meta:user-defined meta:name="OVERHEIDop.indiener">K.M. Buitenweg</meta:user-defined>
    <meta:user-defined meta:name="OVERHEIDop.indiener">S.J.F. van der Graaf</meta:user-defined>
    <meta:user-defined meta:name="OVERHEIDop.indiener">C.J.L. van Dam</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Motie van het lid Van Dam c.s. over het loskoppelen van evaluaties</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