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44-1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844<text:tab/>Integriteitsbeleid openbaar bestuur en politie</text:h>
      <text:h text:style-name="ifm_p_font.bold_size.12.26pt_mt.7.52mm_indent.-58.5mm_ifm" text:outline-level="1">19 637<text:tab/>Vreemdelingenbeleid</text:h>
      <text:h text:style-name="ifm_p_font.bold_size.9.06pt_mt.18.8mm_indent.-58.5mm_ifm" text:outline-level="1">Nr. 165
      <text:tab/>BRIEF VAN DE STAATSSECRETARIS VAN JUSTITIE EN VEILIGHEID</text:h>
      <text:p text:style-name="ifm_p_mt.3.76mm_ifm">Aan de Voorzitter van de Tweede Kamer der Staten-Generaal</text:p>
      <text:p text:style-name="ifm_p_mt.3.76mm_ifm">Den Haag, 9 januari 2019</text:p>
      <text:p text:style-name="ifm_p_mt.3.76mm_ifm">Hierbij stuur ik u de volgende rapporten:</text:p>
      <text:p text:style-name="ifm_p_indent.-5mm_mleft.5mm_ifm">–<text:tab/>de rapportage Immigratie- en Naturalisatiedienst, analyse naar kwetsbaarheden van het beslisproces uitgevoerd door PricewaterhouseCoopers (PwC)<text:note text:id="ID-869162-d36e87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.</text:p></text:note-body></text:note>;</text:p>
      <text:p text:style-name="ifm_p_indent.-5mm_mleft.5mm_ifm">–<text:tab/>Het onderzoek naar de afhandeling van de klokkenluidersmelding bij de IND van 2017 uitgevoerd door de heer Ruys van ABD-Topconsult<text:note text:id="ID-869162-d36e98" text:note-class="footnote"><text:note-citation text:label="2 ">2</text:note-citation><text:note-body><text:p text:style-name="ifm_p_font.normal_size.6.93pt_mt..5mm_indent.-0.1161in_mleft.0.1161in_ifm">Ter vertrouwelijke inzage gelegd, alleen voor de leden, bij het Centraal Informatiepunt Tweede Kamer.</text:p></text:note-body></text:note> en</text:p>
      <text:p text:style-name="ifm_p_indent.-5mm_mleft.5mm_ifm">–<text:tab/>de eindrapportage Onderzoek Directie Dienstverlenen uitgevoerd door Ernst &amp; Young<text:note text:id="ID-869162-d36e109" text:note-class="footnote"><text:note-citation text:label="3 ">3</text:note-citation><text:note-body><text:p text:style-name="ifm_p_font.normal_size.6.93pt_mt..5mm_indent.-0.1161in_mleft.0.1161in_ifm">Ter vertrouwelijke inzage gelegd, alleen voor de leden, bij het Centraal Informatiepunt Tweede Kamer.</text:p></text:note-body></text:note>.</text:p>
      <text:p text:style-name="ifm_p_mt.3.76mm_ifm">Het betreft de integrale versie van de rapporten die ik uw Kamer heden heb gestuurd. Deze rapporten zullen tot en met 1 juli 2019 vertrouwelijk ter inzage in de Tweede Kamer worden gelegd bij het Centraal Informatiepunt van uw Kamer.</text:p>
      <text:p text:style-name="ifm_p_mt.5.08mm_ifm">De Staatssecretaris van Justitie en Veiligheid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844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844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iteitsbeleid openbaar bestuur en politie; Brief regering; Vertrouwelijke versies van onderzoeken uitgevoerd naar kwetsbaarheden in het beslisproces van de IND en de afhandeling van een klokkenluidersmelding binnen de IND</dc:title>
    <meta:user-defined meta:name="OVERHEIDop.ParlID/DC.identifier">kst-28844-165</meta:user-defined>
    <meta:user-defined meta:name="OVERHEIDop.ondernummer">165</meta:user-defined>
    <meta:user-defined meta:name="DCTERMS.W3CDTF/DCTERMS.available">2019-01-14</meta:user-defined>
    <meta:user-defined meta:name="OVERHEIDop.KamerstukTypen/DC.type">Brief</meta:user-defined>
    <meta:user-defined meta:name="OVERHEIDop.dossiernummer">28844;19637</meta:user-defined>
    <meta:user-defined meta:name="OVERHEIDop.adviesRvS"/>
    <meta:user-defined meta:name="OVERHEIDop.documenttitel">Vertrouwelijke versies van onderzoeken uitgevoerd naar kwetsbaarheden in het beslisproces van de IND en de afhandeling van een klokkenluidersmelding binnen de IND</meta:user-defined>
    <meta:user-defined meta:name="OVERHEIDop.Parlementair/DC.type">Kamerstuk</meta:user-defined>
    <meta:user-defined meta:name="OVERHEIDop.indiener">M.G.J. Harbers</meta:user-defined>
    <meta:user-defined meta:name="OVERHEIDop.vergaderjaar">2018-2019</meta:user-defined>
    <meta:user-defined meta:name="OVERHEIDop.dossiertitel">Integriteitsbeleid openbaar bestuur en 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iteitsbeleid openbaar bestuur en politie; Brief regering; Vertrouwelijke versies van onderzoeken uitgevoerd naar kwetsbaarheden in het beslisproces van de IND en de afhandeling van een klokkenluidersmelding binnen de I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09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