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28-9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828<text:tab/>Fraudebestrijding in de zorg</text:h>
      <text:h text:style-name="ifm_p_font.bold_size.9.06pt_mt.18.8mm_indent.-58.5mm_ifm" text:outline-level="1">Nr. 95
      <text:tab/>BRIEF VAN DE MINISTER VAN VOLKSGEZONDHEID, WELZIJN EN SPORT </text:h>
      <text:p text:style-name="ifm_p_mt.3.76mm_ifm">Aan de Voorzitter van de Tweede Kamer der Staten-Generaal</text:p>
      <text:p text:style-name="ifm_p_mt.3.76mm_ifm">Den Haag, 14 juni 2016</text:p>
      <text:p text:style-name="ifm_p_mt.3.76mm_ifm">De vaste commissie voor Volksgezondheid, Welzijn en Sport heeft mij in de brief van 1 juni gevraagd om spoedig nadere informatie te geven over het onderzoek van de directie opsporing van de Inspectie Sociale Zaken en Werkgelegenheid (Inspectie SZW) naar vermoedens van fraude door een apothekersorganisatie (Handelingen II 2015/16, nr. 90, Regeling van Werkzaamheden). Dit naar aanleiding van de berichten in diverse media. Met deze brief voldoe ik aan dit verzoek.</text:p>
      <text:p text:style-name="ifm_p_mt.3.76mm_ifm">De aanpak van fouten en fraude in de zorg heeft hoge prioriteit voor dit kabinet. Ik neem deze problematiek dan ook uiterst serieus. Zo zijn de Staatssecretaris en ik in 2014 gestart met het programmaplan Rechtmatige Zorg. Doel van dit programma is om, samen met alle betrokken partijen, de aanpak van fouten en fraude in de zorg te versterken. In het kader hiervan zetten wij onder meer in op het versterken van het toezicht en de strafrechtelijke opsporing en vervolging van fraude in de zorg.</text:p>
      <text:p text:style-name="ifm_p_mt.3.76mm_ifm">De recente berichten in de media zijn gebaseerd op een persbericht dat het Openbaar Ministerie (OM) op 1 juni jongstleden heeft uitgebracht (bijgevoegd als bijlage). Hierin meldt het OM dat er in het kader van een opsporingsonderzoek naar signalen van declaratiefraude door een apothekersorganisatie op meerdere locaties in Nederland doorzoekingen zijn uitgevoerd. Het vermoeden is dat een apothekersorganisatie andere medicijnen declareerde bij de zorgverzekeraar dan dat er aan patiënten werden verstrekt.</text:p>
      <text:p text:style-name="ifm_p_mt.3.76mm_ifm">Net als uw Kamer heb ik kennis genomen van dit persbericht. Aangezien het hier gaat om een lopend strafrechtelijk onderzoek, geeft het OM hier, zoals te doen gebruikelijk op dit moment, geen nadere informatie over. Dit om het verdere verloop van het strafrechtelijk onderzoek niet te schaden. Ik kan uw Kamer dan ook vooralsnog niet nader informeren over de betreffende zaak, anders dan door te verwijzen naar eerdergenoemd persbericht<text:note text:id="ID-770713-d36e79" text:note-class="footnote"><text:note-citation text:label="1 ">1</text:note-citation><text:note-body><text:p text:style-name="ifm_p_font.normal_size.6.93pt_mt..5mm_indent.-0.1161in_mleft.0.1161in_ifm">Raadpleegbaar via www.tweedekamer.nl</text:p></text:note-body></text:note>.</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828, nr. 95<text:tab/><text:page-number text:select-page="current"/></text:p>
      </style:footer>
    </style:master-page>
    <style:master-page xmlns:sdu-fn="http://schema.sdu.nl/2011/07/functions" style:name="Landscape" style:page-layout-name="landscape-margin-text">
      <style:footer>
        <text:p text:style-name="footer">Tweede Kamer, vergaderjaar 2015-2016, 28 828,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Fraudebestrijding in de zorg; Brief regering; Reactie op het verzoek van het lid Leijten, gedaan tijdens de Regeling van Werkzaamheden van 1 juni 2016, over de miljoenenfraude met pillen bij apotheken</dc:title>
    <meta:user-defined meta:name="OVERHEIDop.ParlID/DC.identifier">kst-28828-95</meta:user-defined>
    <meta:user-defined meta:name="OVERHEIDop.ondernummer">95</meta:user-defined>
    <meta:user-defined meta:name="DCTERMS.W3CDTF/DCTERMS.available">2016-06-15</meta:user-defined>
    <meta:user-defined meta:name="OVERHEIDop.KamerstukTypen/DC.type">Brief</meta:user-defined>
    <meta:user-defined meta:name="OVERHEIDop.dossiernummer">28828</meta:user-defined>
    <meta:user-defined meta:name="OVERHEIDop.documenttitel">Reactie op het verzoek van het lid Leijten, gedaan tijdens de Regeling van Werkzaamheden van 1 juni 2016, over de miljoenenfraude met pillen bij apotheken</meta:user-defined>
    <meta:user-defined meta:name="OVERHEIDop.Parlementair/DC.type">Kamerstuk</meta:user-defined>
    <meta:user-defined meta:name="OVERHEIDop.indiener">E.I. Schippers</meta:user-defined>
    <meta:user-defined meta:name="OVERHEIDop.vergaderjaar">2015-2016</meta:user-defined>
    <meta:user-defined meta:name="OVERHEIDop.dossiertitel">Fraudebestrijding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audebestrijding in de zorg; Brief regering; Reactie op het verzoek van het lid Leijten, gedaan tijdens de Regeling van Werkzaamheden van 1 juni 2016, over de miljoenenfraude met pillen bij apotheken</meta:user-defined>
    <meta:user-defined meta:name="OVERHEIDop.publicationName">Kamerstuk</meta:user-defined>
    <meta:user-defined meta:name="OVERHEID.Organisatietype/OVERHEID.organisationType">staten generaal</meta:user-defined>
    <meta:user-defined meta:name="DCTERMS.W3CDTF/DCTERMS.issued">2016-06-1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