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3<text:tab/>BRIEF VAN DE MINISTER VAN VOLKSGEZONDHEID, WELZIJN EN SPORT</text:h>
      <text:p text:style-name="ifm_p_mt.3.76mm_ifm">Aan de Voorzitter van de Tweede Kamer der Staten-Generaal</text:p>
      <text:p text:style-name="ifm_p_mt.3.76mm_ifm">Den Haag, 17 juni 2020</text:p>
      <text:p text:style-name="ifm_p_mt.3.76mm_ifm">Met deze brief doe ik uw Kamer het Jaarbeeld Informatie Knooppunt Zorgfraude (IKZ) 2019 en het rapport Signalen fraude in de zorg 2019 toekomen<text:note text:id="ID-940310-d36e82" text:note-class="footnote"><text:note-citation text:label="1 ">1</text:note-citation><text:note-body><text:p text:style-name="ifm_p_font.normal_size.6.93pt_mt..5mm_indent.-0.1161in_mleft.0.1161in_ifm">Raadpleegbaar via www.tweedekamer.nl.</text:p></text:note-body></text:note>. Het rapport Signalen fraude in de zorg (hierna: rapportage) wordt door het IKZ opgesteld in opdracht van en in samenwerking met haar IKZ-partners. In het Jaarbeeld IKZ 2019 en in de rapportage wordt onder een signaal verstaan een vermoeden van fraude die voortkomt uit een melding of onderzoek door één van de partners. Volledigheidshalve moet daarbij worden vermeld dat een signaal geen bewezen fraudegeval is. Of er sprake is van bewezen fraude is pas na vervolgonderzoek bekend.</text:p>
      <text:p text:style-name="ifm_p_mt.3.76mm_ifm">Het IKZ is een samenwerkingsverband bestaande uit de Nederlandse Zorgautoriteit, de Inspectie voor de Gezondheidszorg en Jeugd, de Inspectie Sociale Zaken en Werkgelegenheid, de Fiscale Inlichtingen en Opsporingsdienst, de Belastingdienst, het Centrum Indicatiestelling Zorg, de Vereniging van Nederlandse Gemeenten, Zorgverzekeraars Nederland en het Openbaar Ministerie. Deze organisaties hebben allen een taak op het gebied van controle, toezicht of opsporing op het terrein van de zorg en genereren en delen informatie, kennis en inzichten over zorgfraude op één centrale plek.</text:p>
      <text:h text:style-name="ifm_p_font.italic_mt.3.76mm_page.keep-with-next_ifm" text:outline-level="1">Jaarbeeld IKZ 2019</text:h>
      <text:p text:style-name="ifm_p_mt.3.76mm_ifm">In het Jaarbeeld IKZ 2019 wordt teruggekeken op de geregistreerde zorgfraude-signalen bij het IKZ. Het betreft signalen die door de IKZ-partners zijn doorgezet naar het IKZ. Het Jaarbeeld IKZ 2019 geeft geen inzicht in het totaal aantal signalen van fraude in de zorg in Nederland in 2019.</text:p>
      <text:h text:style-name="ifm_p_font.italic_mt.3.76mm_page.keep-with-next_ifm" text:outline-level="1">Rapportage Signalen zorgfraude 2019</text:h>
      <text:p text:style-name="ifm_p_mt.3.76mm_ifm">De rapportage omvat alle nieuwe signalen die in 2019 door de IKZ-partners zijn samengebracht bij, gedeeld met en verrijkt binnen het IKZ. De rapportage gaat in op de aard en omvang van deze signalen. In 2019 zijn in totaal 613 signalen ontvangen over een vermoeden van fraude in de zorg; dat is een stijging van 10% ten opzicht van 2018. In 2018 zijn 558 signalen ontvangen. De 613 signalen gaan over 526 aanbieders; van 77% van deze aanbieders is voor het eerst een signaal over binnengekomen.</text:p>
      <text:p text:style-name="ifm_p_mt.3.76mm_ifm">In absolute zin blijft het aandeel signalen over de wijkverpleging hoog, net als in 2018. Ten opzichte van 2018 is er een forse stijging van het aantal signalen van gemeenten over Wmo-zorg; van 85 in 2018 naar 186 in 2019. Dat heeft onder meer te maken met het aantal gemeenten dat zich in 2019 via de VNG bij het IKZ aangesloten heeft. Van de 355 gemeenten zijn 147 gemeenten aangesloten bij het IKZ (peildatum december 2019). Eind 2018 waren dat er nog 110. Het IKZ heeft voornamelijk signalen ontvangen over de wijkverpleging (123) begeleiding individueel<text:note text:id="ID-940310-d36e111" text:note-class="footnote"><text:note-citation text:label="2 ">2</text:note-citation><text:note-body><text:p text:style-name="ifm_p_font.normal_size.6.93pt_mt..5mm_indent.-0.1161in_mleft.0.1161in_ifm">Individuele begeleiding betreft activiteiten gericht op het bevorderen van zelfredzaamheid en participatie van de cliënt (vanuit de Wmo), of activiteiten waarmee een persoon wordt ondersteund bij het uitvoeren van algemene dagelijkse levensverrichtingen en bij het aanbrengen en behouden van structuur in en regie over het persoonlijk leven (vanuit de Wlz).</text:p></text:note-body></text:note> (84), GGZ (64), mondzorg (58) en beschermd wonen (46).</text:p>
      <text:h text:style-name="ifm_p_font.italic_mt.3.76mm_page.keep-with-next_ifm" text:outline-level="1">Dashboard</text:h>
      <text:p text:style-name="ifm_p_mt.3.76mm_ifm">IKZ-partners kunnen sinds begin 2020 in het IKZ-dashboard actuele informatie inzien ten aanzien van de statistieken over zorgfraudesignalen. Er is bijvoorbeeld data te vinden over het aantal zorgfraudesignalen per zorgsoort en organisatie.</text:p>
      <text:h text:style-name="ifm_p_font.italic_mt.3.76mm_page.keep-with-next_ifm" text:outline-level="1">Vervolg</text:h>
      <text:p text:style-name="ifm_p_mt.3.76mm_ifm">Enerzijds is het mooi en van belang dat wij beter zicht krijgen op zorgfraude. Het is goed te constateren dat meer partijen -waaronder gemeenten- het IKZ weten te vinden. Anderzijds vind ik het verontrustend dat het aantal zorgfraudesignalen stijgt. Elk signaal is er namelijk één te veel. Dergelijke rapportages en analyses sterken mij in de noodzaak dat het programma Rechtmatige Zorg onverminderd wordt voortgezet.</text:p>
      <text:p text:style-name="ifm_p_mt.3.76mm_ifm">Binnen het samenwerkingsverband IKZ en het programma Rechtmatige Zorg worden de resultaten van het IKZ besproken en wordt in de keten bekeken op welke wijze gevolg kan worden gegeven aan de resultaten en trends. Met ketenpartners blijven we ons hard inzetten voor het voorkomen en uitbannen van fouten en fraude in de gezondheidszorg. Begin 2021 ontvangt u daartoe, mede namens de Minister voor Medische Zorg en Sport en de staatsecretaris van Volksgezondheid, Welzijn en Sport, de derde voortgangsrapportage van het Programma Rechtmatige Zorg 2018–202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23<text:tab/><text:page-number text:select-page="current"/></text:p>
      </style:footer>
    </style:master-page>
    <style:master-page xmlns:sdu-fn="http://schema.sdu.nl/2011/07/functions" style:name="Landscape" style:page-layout-name="landscape-margin-text">
      <style:footer>
        <text:p text:style-name="footer">Tweede Kamer, vergaderjaar 2019-2020, 28 82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Jaarbeeld IKZ 2019 en rapport Signalen fraude in de zorg 2019</dc:title>
    <meta:user-defined meta:name="OVERHEIDop.ParlID/DC.identifier">kst-28828-123</meta:user-defined>
    <meta:user-defined meta:name="OVERHEIDop.ondernummer">123</meta:user-defined>
    <meta:user-defined meta:name="DCTERMS.W3CDTF/DCTERMS.available">2020-07-14</meta:user-defined>
    <meta:user-defined meta:name="OVERHEIDop.KamerstukTypen/DC.type">Brief</meta:user-defined>
    <meta:user-defined meta:name="OVERHEIDop.dossiernummer">28828</meta:user-defined>
    <meta:user-defined meta:name="OVERHEIDop.documenttitel">Jaarbeeld IKZ 2019 en rapport Signalen fraude in de zorg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Brief regering; Jaarbeeld IKZ 2019 en rapport Signalen fraude in de zorg 2019</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