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70
      <text:tab/>MOTIE VAN HET LID TJEERD DE GROOT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het afgelopen jaar meer dan 5 miljoen kippen (preventief) zijn geruimd vanwege vogelgriep;</text:p>
      <text:p text:style-name="ifm_p_mt.3.76mm_ifm">overwegende dat het vaccineren van pluimvee kan voorkomen dat grote aantallen dieren worden geruimd;</text:p>
      <text:p text:style-name="ifm_p_mt.3.76mm_ifm">overwegende dat momenteel verschillende onderzoeken worden gedaan in laboratoria maar dat vaccins in de praktijk anders werken dan in laboratoriumproeven;</text:p>
      <text:p text:style-name="ifm_p_mt.3.76mm_ifm">van mening dat het noodzakelijk is om de vaccinatieaanpak te versnellen;</text:p>
      <text:p text:style-name="ifm_p_mt.3.76mm_ifm">verzoekt de regering parallel aan de onderzoeken in laboratoria te starten met veldproeven, zodat zo snel mogelijk begonnen kan worden met het vaccineren van de pluimveestapel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Tjeerd de Groot over starten met veldproeven om zo snel mogelijk te kunnen beginnen met het vaccineren van de pluimveestapel</dc:title>
    <meta:user-defined meta:name="OVERHEIDop.ParlID/DC.identifier">kst-28807-270</meta:user-defined>
    <meta:user-defined meta:name="OVERHEIDop.ondernummer">270</meta:user-defined>
    <meta:user-defined meta:name="DCTERMS.W3CDTF/DCTERMS.available">2022-11-10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starten met veldproeven om zo snel mogelijk te kunnen beginnen met het vaccineren van de pluimveestapel</meta:user-defined>
    <meta:user-defined meta:name="OVERHEIDop.indiener">T.C. (Tjeerd) de Groot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Vogelpest (Aviaire influenza); Motie; Motie van het lid Tjeerd de Groot over starten met veldproeven om zo snel mogelijk te kunnen beginnen met het vaccineren van de pluimveesta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