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50
      <text:tab/>MOTIE VAN HET LID OUWEHAND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constaterende dat virologen waarschuwen voor griepvirussen die rondgaan in de varkenshouderij en die over kunnen springen op mensen;</text:p>
      <text:p text:style-name="ifm_p_mt.3.76mm_ifm">spreekt uit dat het onverantwoord is dat hier geen enkele monitoring op plaatsvindt;</text:p>
      <text:p text:style-name="ifm_p_mt.3.76mm_ifm">verzoekt de regering zo snel mogelijk te komen met een monitoringssysteem voor zoönose in de varkenshouderij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807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807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Ouwehand over een monitoringssysteem voor zoönosen in de varkenshouderij</dc:title>
    <meta:user-defined meta:name="OVERHEIDop.ParlID/DC.identifier">kst-28807-250</meta:user-defined>
    <meta:user-defined meta:name="OVERHEIDop.ondernummer">250</meta:user-defined>
    <meta:user-defined meta:name="DCTERMS.W3CDTF/DCTERMS.available">2022-03-18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uwehand over een monitoringssysteem voor zoönosen in de varkenshouderij</meta:user-defined>
    <meta:user-defined meta:name="OVERHEIDop.indiener">E. Ouwehand</meta:user-defined>
    <meta:user-defined meta:name="OVERHEIDop.dossiertitel">Vogelpest (Aviaire influenz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ogelpest (Aviaire influenza); Motie; Motie van het lid Ouwehand over een monitoringssysteem voor zoönosen in de varkens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