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44<text:tab/>BRIEF VAN DE MINISTER VAN LANDBOUW, NATUUR EN VOEDSELKWALITEIT</text:h>
      <text:p text:style-name="ifm_p_mt.3.76mm_ifm">Aan de Voorzitter van de Tweede Kamer der Staten-Generaal</text:p>
      <text:p text:style-name="ifm_p_mt.3.76mm_ifm">Den Haag, 20 december 2021</text:p>
      <text:p text:style-name="ifm_p_mt.3.76mm_ifm">Eerder heb ik aangegeven uw Kamer periodiek te informeren over vogelgriep (Kamerstuk 28 807, nr. 241). Met deze brief informeer ik uw Kamer over recente ontwikkelingen.</text:p>
      <text:h text:style-name="ifm_p_font.italic_mt.3.76mm_page.keep-with-next_ifm" text:outline-level="1">Situatie Europa</text:h>
      <text:p text:style-name="ifm_p_mt.3.76mm_ifm">In diverse landen in Europa worden vogelgriep besmettingen vastgesteld, zowel bij wilde vogels als bij commerciële pluimveebedrijven. Met name Italië en Polen zijn zwaar getroffen. Ook in onder meer België, Frankrijk, Duitsland, Portugal, Hongarije, Ierland en het Verenigd Koninkrijk worden besmettingen gemeld. Ik heb regelmatig contact met andere lidstaten over de situatie in Europa.</text:p>
      <text:h text:style-name="ifm_p_font.italic_mt.3.76mm_page.keep-with-next_ifm" text:outline-level="1">Situatie Nederland</text:h>
      <text:p text:style-name="ifm_p_mt.3.76mm_ifm">De afgelopen periode zijn er verschillende besmettingen met vogelgriep vastgesteld in Nederland. In mijn brief van 12 november jl. heb ik uw Kamer over deze besmettingen geïnformeerd (Kamerstuk 28 807, nr. 243). Sinds mijn vorige brief zijn er besmettingen vastgesteld bij locaties waar meer dan 50 vogels worden gehouden in Tzum, Vinkeveen en Den Ham. Vandaag is bij een vleeskalkoenenbedrijf in Ysselsteyn (provincie Limburg) vogelgriep vastgesteld. Dat maakt dat er tot op heden bij elf locaties met meer dan 50 vogels vogelgriep is vastgesteld. Bij deze besmettingen zijn, conform Europese regelgeving, beperkingsgebieden vastgesteld. Het vleeskalkoenenbedrijf in Ysselsteyn wordt morgen geruimd. Alle andere besmette locaties zijn ook geruimd.</text:p>
      <text:h text:style-name="ifm_p_font.italic_mt.3.76mm_page.keep-with-next_ifm" text:outline-level="1">Preventief ruimen en intensieve monitoring</text:h>
      <text:p text:style-name="ifm_p_mt.3.76mm_ifm">Het algemene uitgangspunt is dat er zo min mogelijk dieren geruimd worden, mits dat veterinair verantwoord is. Waar mogelijk wordt maatwerk toegepast voor nabijgelegen bedrijven en contactbedrijven.</text:p>
      <text:p text:style-name="ifm_p_mt.3.76mm_ifm">Eerder zijn twee locaties preventief geruimd naar aanleiding van risicovolle contacten (Kamerstuk 28 807, nr. 242). De Nederlandse Voedsel- en Warenautoriteit (NVWA) voert bij elke besmetting een traceringsonderzoek uit naar risicovolle contacten. Bij de tracering van het besmette bedrijf in Ysselsteyn is gebleken dat er sprake was van risicovolle contacten. Het betreft twee andere bedrijven van dezelfde eigenaar, waarbij personeel op meerdere locaties werkzaam is. Naast het risicocontact, liggen deze twee bedrijven ook binnen een afstand van 1 kilometer van het besmette bedrijf. Omdat bij deze twee bedrijven zowel sprake is van risicovol contact én beperkte afstand tot het besmette bedrijf, kan de kans op besmetting van deze twee bedrijven als reëel aangemerkt worden. Daarom heb ik besloten om de dieren op deze twee bedrijven preventief te ruimen.</text:p>
      <text:p text:style-name="ifm_p_mt.3.76mm_ifm">Er liggen ook vier andere bedrijven binnen een straal van 1 kilometer van de besmette locatie. Deze vier bedrijven hebben geen directe contacten met het besmette bedrijf. Er is dus geen sprake van een verhoogd risico op besmetting door risicovolle contacten. Bovendien hebben deze bedrijven geen andere, nieuwe bedrijven binnen een straal van 1 kilometer liggen. Er is daarom geen extra risico op verspreiding naar nieuwe bedrijven buiten deze 1 km zone en daarmee geen kans op een «olievlek-werking». Daarom heb ik besloten deze vier bedrijven niet preventief te ruimen. Wel worden deze bedrijven intensief gemonitord door de NVWA, waarbij dagelijks informatie en gegevens over de gezondheid van de dieren en de bedrijfsproductie worden doorgegeven.</text:p>
      <text:p text:style-name="ifm_p_ifm">Hiermee pas ik maatwerk toe waarbij op een veterinair verantwoorde wijze de vogelgriep wordt bestreden en tegelijkertijd zo min mogelijk dieren worden geruimd.</text:p>
      <text:p text:style-name="ifm_p_mt.3.76mm_ifm">Uw Kamer wordt periodiek geïnformeerd over de ontwikkelingen rondom vogelgriep. Als de situatie daar aanleiding toe geeft zal ik uw Kamer direct informeren over de ontwikk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44<text:tab/><text:page-number text:select-page="current"/></text:p>
      </style:footer>
    </style:master-page>
    <style:master-page xmlns:sdu-fn="http://schema.sdu.nl/2011/07/functions" style:name="Landscape" style:page-layout-name="landscape-margin-text">
      <style:footer>
        <text:p text:style-name="footer">Tweede Kamer, vergaderjaar 2021-2022, 28 80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Stand van zaken vogelgriep</dc:title>
    <meta:user-defined meta:name="OVERHEIDop.ParlID/DC.identifier">kst-28807-244</meta:user-defined>
    <meta:user-defined meta:name="OVERHEIDop.ondernummer">244</meta:user-defined>
    <meta:user-defined meta:name="DCTERMS.W3CDTF/DCTERMS.available">2022-01-18</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2/xml/MC-OEP-Kamerstuk-Web.xml</meta:user-defined>
    <meta:user-defined meta:name="OVERHEIDop.documenttitel">Stand van zaken vogelgriep</meta:user-defined>
    <meta:user-defined meta:name="OVERHEIDop.indiener">C.J. Schouten</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Vogelpest (Aviaire influenza); Brief regering; Stand van zaken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