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2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807<text:tab/>Vogelpest (Aviaire influenza)</text:h>
      <text:h text:style-name="ifm_p_font.bold_size.9.06pt_mt.18.8mm_indent.-58.5mm_ifm" text:outline-level="1">Nr. 240
      <text:tab/>BRIEF VAN DE MINISTER VAN LANDBOUW, NATUUR EN VOEDSELKWALITEIT</text:h>
      <text:p text:style-name="ifm_p_mt.3.76mm_ifm">Aan de Voorzitter van de Tweede Kamer der Staten-Generaal</text:p>
      <text:p text:style-name="ifm_p_mt.3.76mm_ifm">Den Haag, 29 oktober 2021</text:p>
      <text:p text:style-name="ifm_p_mt.3.76mm_ifm">Zoals ik mijn brief van 26 oktober jl. (Kamerstuk 28 807, nr. 239) heb aangegeven, heb ik de deskundigengroep dierziekten om een nieuwe risicobeoordeling voor vogelgriep gevraagd. De uitbraak met hoogpathogene vogelgriep op een pluimveebedrijf in Zeewolde, de vondsten van dode vogels in het noorden van Nederland, de op gang gekomen vogeltrek en diverse uitbraken bij wilde en gehouden vogels in Europa waren de aanleiding voor dit verzoek.</text:p>
      <text:p text:style-name="ifm_p_mt.3.76mm_ifm">In augustus heeft de deskundigengroep dierziekten de situatie beoordeeld en de kans op besmetting van een pluimveebedrijf, gegeven de situatie, beoordeeld als matig. Eind september schatten deskundigen van Wageningen Bioveterinary Research (WBVR) het risico van besmetting van een pluimveebedrijf in Nederland ook in als matig (WBVR, september 2021<text:note text:id="ID-1003363-d36e74" text:note-class="footnote"><text:note-citation text:label="1 ">1</text:note-citation><text:note-body><text:p text:style-name="ifm_p_font.normal_size.6.93pt_mt..5mm_indent.-0.1161in_mleft.0.1161in_ifm">https://www.wur.nl/nl/Onderzoek-Resultaten/Onderzoeksinstituten/Bioveterinary-Research/show-bvr/Risicoanalyse-vogelgriep-HPAI-2020.htm</text:p></text:note-body></text:note>). Gezien de recente ontwikkelingen verwacht de deskundigengroep dat het risico op hoogpathogene vogelgriep in wilde vogels in de komende weken tot maanden nog aanzienlijk kan toenemen. De kans dat een Nederlands pluimveebedrijf wordt besmet met HPAI wordt nu beoordeeld als hoog. Het is op dit moment niet mogelijk om een gedifferentieerde risicobeoordeling te maken voor de regio’s in Nederland.</text:p>
      <text:p text:style-name="ifm_p_mt.3.76mm_ifm">Het verslag van de deskundigengroep is bijgevoegd<text:note text:id="ID-1003363-d36e87" text:note-class="footnote"><text:note-citation text:label="2 ">2</text:note-citation><text:note-body><text:p text:style-name="ifm_p_font.normal_size.6.93pt_mt..5mm_indent.-0.1161in_mleft.0.1161in_ifm">Raadpleegbaar via www.tweedekamer.nl</text:p></text:note-body></text:note> en is gepubliceerd op www.deskundigengroepdierziekten.nl. De komende periode zal ik met regelmaat de deskundigengroep dierziekten om een risicobeoordeling vragen en wanneer deze daartoe aanleiding geeft, aanpassing van de maatregelen overwegen en uw Kamer daarover informe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807, nr. 240<text:tab/><text:page-number text:select-page="current"/></text:p>
      </style:footer>
    </style:master-page>
    <style:master-page xmlns:sdu-fn="http://schema.sdu.nl/2011/07/functions" style:name="Landscape" style:page-layout-name="landscape-margin-text">
      <style:footer>
        <text:p text:style-name="footer">Tweede Kamer, vergaderjaar 2021-2022, 28 807, nr. 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gelpest (Aviaire influenza); Brief regering; Verslag deskundigengroep dierziekten over een nieuwe risicobeoordeling voor vogelgriep</dc:title>
    <meta:user-defined meta:name="OVERHEIDop.ParlID/DC.identifier">kst-28807-240</meta:user-defined>
    <meta:user-defined meta:name="OVERHEIDop.ondernummer">240</meta:user-defined>
    <meta:user-defined meta:name="DCTERMS.W3CDTF/DCTERMS.available">2021-11-04</meta:user-defined>
    <meta:user-defined meta:name="OVERHEIDop.KamerstukTypen/DC.type">Brief</meta:user-defined>
    <meta:user-defined meta:name="OVERHEIDop.dossiernummer">28807</meta:user-defined>
    <meta:user-defined meta:name="OVERHEIDop.documenttitel">Verslag deskundigengroep dierziekten over een nieuwe risicobeoordeling voor vogelgriep</meta:user-defined>
    <meta:user-defined meta:name="OVERHEIDop.indiener">C.J. Schouten</meta:user-defined>
    <meta:user-defined meta:name="OVERHEIDop.dossiertitel">Vogelpest (Aviaire influenz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9</meta:user-defined>
    <meta:user-defined meta:name="DC.title">Vogelpest (Aviaire influenza); Brief regering; Verslag deskundigengroep dierziekten over een nieuwe risicobeoordeling voor vogelgrie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