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27<text:tab/>BRIEF VAN DE MINISTER VAN LANDBOUW, NATUUR EN VOEDSELKWALITEIT</text:h>
      <text:p text:style-name="ifm_p_mt.3.76mm_ifm">Aan de Voorzitter van de Tweede Kamer der Staten-Generaal</text:p>
      <text:p text:style-name="ifm_p_mt.3.76mm_ifm">Den Haag, 29 oktober 2020</text:p>
      <text:p text:style-name="ifm_p_mt.3.76mm_ifm">Op woensdag 28 oktober is er bij de NVWA een verdenking gemeld van een besmetting met hoogpathogene vogelgriep (HPAI) bij een pluimveebedrijf (vleeskuikenouderdieren) in Altforst. De bedrijfseigen dierenarts zag bij een groot deel van de dieren in één van de 3 stallen ziekteverschijnselen, die passen bij vogelgriep, zoals plotselinge sterfte en ademhalingsklachten. Het specialistenteam van de NVWA heeft het bedrijf bezocht en heeft officiële monsters genomen, die direct per koerier naar het referentielaboratorium Wageningen Bioveterinary Research(WVBR) in Lelystad gebracht zijn. Diezelfde avond kwam de uitslag dat de monsters positief zijn voor vogelgriep H5. Op basis van deze uitslag is het bedrijf besmet verklaard. Deze bevinding samen met de inschatting van de deskundigengroep dierziekten dat het risico op een introductie op een pluimveebedrijf nu hoog is, heb ik besloten aanvullende maatregelen te nemen.</text:p>
      <text:h text:style-name="ifm_p_font.italic_mt.3.76mm_page.keep-with-next_ifm" text:outline-level="1">Maatregelen op en rond het besmette bedrijf</text:h>
      <text:p text:style-name="ifm_p_mt.3.76mm_ifm">Op het besmette bedrijf zullen alle kippen geruimd worden. Er is conform Europese regelgeving een Beschermings- (3 km) en een toezichtsgebied (10 km) ingesteld waarbinnen strenge maatregelen gelden:</text:p>
      <text:p text:style-name="ifm_p_indent.-7mm_mleft.7mm_ifm">1.<text:tab/>Vervoersverboden voor levende vogels en vervoersbeperkingen voor aan- en afvoer van pluimveebedrijven, zoals mest.</text:p>
      <text:p text:style-name="ifm_p_indent.-7mm_mleft.7mm_ifm">2.<text:tab/>Maatregelen voor bezoekers aan pluimveebedrijven en hygiëne maatregelen.</text:p>
      <text:p text:style-name="ifm_p_indent.-7mm_mleft.7mm_ifm">3.<text:tab/>Een afscherm- en ophokplicht voor alle gehouden vogels.</text:p>
      <text:p text:style-name="ifm_p_indent.-7mm_mleft.7mm_ifm">4.<text:tab/>Een jachtverbod.</text:p>
      <text:p text:style-name="ifm_p_mt.3.76mm_ifm">In het gebied met een straal van 3 kilometer rond het besmette bedrijf in Altforst liggen negen andere pluimveebedrijven. Deze bedrijven worden bemonsterd en onderzocht op vogelgriep. In het gebied met een straal van 9 kilometer rondom dit bedrijf liggen 25 pluimveebedrijven.</text:p>
      <text:p text:style-name="ifm_p_mt.3.76mm_ifm">Deze maatregelen blijven tenminste 30 dagen na de ruiming en eerste desinfectie van het bedrijf in stand.</text:p>
      <text:h text:style-name="ifm_p_font.italic_mt.3.76mm_page.keep-with-next_ifm" text:outline-level="1">Landelijke maatregelen</text:h>
      <text:p text:style-name="ifm_p_mt.3.76mm_ifm">Naast de maatregelen in het 3 en 10 km gebied gelden er ook landelijke maatregelen die eventuele verspreiding van HPAI moeten voorkomen:</text:p>
      <text:p text:style-name="ifm_p_indent.-7mm_mleft.7mm_ifm">1.<text:tab/>Een uitbreiding van de al geldende ophokplicht met een afschermplicht voor vogels die een risico op besmetting lopen op andere locaties dan commerciële pluimveebedrijven.</text:p>
      <text:p text:style-name="ifm_p_indent.-7mm_mleft.7mm_ifm">2.<text:tab/>Vervoersbeperkingen voor pluimvee, eieren, pluimveemest en gebruikt strooisel. Ook voor andere dieren en dierlijke producten die afkomstig zijn van bedrijven met commercieel gehouden gevogelte gelden er beperkingen.</text:p>
      <text:p text:style-name="ifm_p_indent.-7mm_mleft.7mm_ifm">3.<text:tab/>Voor locaties waar gevogelte commercieel gehouden wordt gelden er bezoekersbeperkingen. In de stal of het hok wordt alleen bezoek toegestaan door eigenaar(s) en eigen personeel (voor de verzorging van de dieren) en ander bezoek dat noodzakelijk is voor de diergezondheid, het dierenwelzijn of het welzijn van de mensen in de stal.</text:p>
      <text:p text:style-name="ifm_p_indent.-7mm_mleft.7mm_ifm">4.<text:tab/>Er geldt een verbod op tentoonstellingen en evenementen met vogels.</text:p>
      <text:h text:style-name="ifm_p_font.bold_mt.3.76mm_page.keep-with-next_ifm" text:outline-level="1">Situatie vogelgriep in Nederland</text:h>
      <text:p text:style-name="ifm_p_mt.3.76mm_ifm">De besmetting van dit pluimveebedrijf volgt kort nadat de Deskundigengroep Dierziekten het risico op vogelgriep in Nederland hoog inschaalde. Zoals afgelopen week gemeld aan uw Kamer zijn er in Kockengen (Utrecht) besmette zwanen gevonden. Daarnaast zijn er verscheidene andere besmette wilde vogels gevonden op verschillende plaatsen in Nederland. Van twee smienten die gevonden werden in IJmuiden en Bloemendaal is al bevestigd dat ook zij besmet waren het HPAI van het type H5N8, van anderen vondsten moet dit nog bevestigd worden. Het is zorgelijk dat al zo relatief vroeg in het «vogelgriepseizoen», dat ongeveer loopt van oktober tot februari, zoveel vogels in Nederland gevonden worden. Door middel van de reguliere dode vogelmonitoring houdt mijn ministerie dit goed in de gaten. Ik zal uw Kamer regelmatig informeren over de verdere ontwikkeli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807, nr. 227<text:tab/><text:page-number text:select-page="current"/></text:p>
      </style:footer>
    </style:master-page>
    <style:master-page xmlns:sdu-fn="http://schema.sdu.nl/2011/07/functions" style:name="Landscape" style:page-layout-name="landscape-margin-text">
      <style:footer>
        <text:p text:style-name="footer">Tweede Kamer, vergaderjaar 2020-2021, 28 807,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Uitbraak met hoogpathogene vogelgriep in Altforst</dc:title>
    <meta:user-defined meta:name="OVERHEIDop.ParlID/DC.identifier">kst-28807-227</meta:user-defined>
    <meta:user-defined meta:name="OVERHEIDop.ondernummer">227</meta:user-defined>
    <meta:user-defined meta:name="DCTERMS.W3CDTF/DCTERMS.available">2020-11-03</meta:user-defined>
    <meta:user-defined meta:name="OVERHEIDop.KamerstukTypen/DC.type">Brief</meta:user-defined>
    <meta:user-defined meta:name="OVERHEIDop.dossiernummer">28807</meta:user-defined>
    <meta:user-defined meta:name="OVERHEIDop.documenttitel">Uitbraak met hoogpathogene vogelgriep in Altforst</meta:user-defined>
    <meta:user-defined meta:name="OVERHEIDop.Parlementair/DC.type">Kamerstuk</meta:user-defined>
    <meta:user-defined meta:name="OVERHEIDop.indiener">C.J. Schouten</meta:user-defined>
    <meta:user-defined meta:name="OVERHEIDop.vergaderjaar">2020-2021</meta:user-defined>
    <meta:user-defined meta:name="OVERHEIDop.dossiertitel">Vogelpest (Aviaire influenza)</meta:user-defined>
    <meta:user-defined meta:name="OVERHEID.StatenGeneraal/DC.creator">Tweede Kamer der Staten-Generaal</meta:user-defined>
    <dc:language>nl</dc:language>
    <meta:user-defined meta:name="DCTERMS.alternative"/>
    <meta:user-defined meta:name="DC.title">Vogelpest (Aviaire influenza); Brief regering; Uitbraak met hoogpathogene vogelgriep in Altforst</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