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6
      <text:tab/>BRIEF VAN DE STAATSSECRETARIS VAN ECONOMISCHE ZAKEN</text:h>
      <text:p text:style-name="ifm_p_mt.3.76mm_ifm">Aan de Voorzitter van de Tweede Kamer der Staten-Generaal</text:p>
      <text:p text:style-name="ifm_p_mt.3.76mm_ifm">Den Haag, 17 januari 2017</text:p>
      <text:p text:style-name="ifm_p_mt.3.76mm_ifm">In de brief van 15 december jl. (Kamerstuk 28 807, nr. 205) heb ik uw Kamer geïnformeerd over de vogelgriepsituatie in Europa en Nederland. In deze brief geef ik u een update van de ontwikkelingen.</text:p>
      <text:h text:style-name="ifm_p_font.bold_mt.3.76mm_page.keep-with-next_ifm" text:outline-level="1">Situatie in Europa</text:h>
      <text:p text:style-name="ifm_p_mt.3.76mm_ifm">Er zijn in veel lidstaten van de Europese Unie dode wilde vogels gevonden die besmet waren met hoogpathogene vogelgriep van het type H5N8. De afgelopen maanden is dit het geval geweest in Bulgarije, Denemarken, Duitsland, Finland, Frankrijk, Griekenland, Hongarije, Ierland, Kroatië, Nederland, Oostenrijk, Polen, Roemenië, Slovenië, Spanje, Tsjechië, het Verenigd Koninkrijk en Zweden. Ook in Zwitserland en Servië zijn besmette wilde vogels gevonden.</text:p>
      <text:p text:style-name="ifm_p_mt.3.76mm_ifm">Het virus is ook aangetoond bij commercieel gehouden pluimvee. Er zijn uitbraken gemeld in Hongarije, Polen, Duitsland, Denemarken, Nederland, Oostenrijk, Zweden en Frankrijk, het Verenigd Koninkrijk, Bulgarije, Slowakije, Kroatië en Tsjechië.</text:p>
      <text:h text:style-name="ifm_p_font.bold_mt.3.76mm_page.keep-with-next_ifm" text:outline-level="1">Situatie in Nederland</text:h>
      <text:p text:style-name="ifm_p_mt.3.76mm_ifm">Helaas zijn in Nederland na 15 december jl. op nog eens vijf andere bedrijven vogelgriepbesmettingen vastgesteld. In totaal zijn nu negen bedrijven besmet geraakt met het hoogpathogene H5N8-vogelgriepvirus. De besmette bedrijven zijn alle geruimd. Om deze bedrijven zijn beschermings- en toezichtsgebieden ingesteld.</text:p>
      <text:p text:style-name="ifm_p_mt.3.76mm_ifm">Hieronder volgt een overzicht van de laatste vijf uitbraken.</text:p>
      <text:p text:style-name="ifm_p_indent.-5mm_mleft.5mm_ifm">•<text:tab/>Op 17 december jl. is vogelgriep vastgesteld bij een vleeseendenbedrijf in Kamperveen. In het één-kilometergebied lag één ander pluimveebedrijf dat preventief is geruimd.</text:p>
      <text:p text:style-name="ifm_p_indent.-5mm_mleft.5mm_ifm">•<text:tab/>Op 18 december jl. werd een biologisch leghennenbedrijf in Hiaure in Friesland getroffen. In het één-kilometergebied lagen geen andere pluimveebedrijven.</text:p>
      <text:p text:style-name="ifm_p_indent.-5mm_mleft.5mm_ifm">•<text:tab/>Op 19 december jl. werd een vermeerderingsbedrijf voor vleeskuikens in Boven-Leeuwen in Gelderland besmet. In het één-kilometergebied lagen drie andere pluimveebedrijven die preventief zijn geruimd.</text:p>
      <text:p text:style-name="ifm_p_indent.-5mm_mleft.5mm_ifm">•<text:tab/>Op 22 december jl. werd bij vogels van een dierenhandelaar in Stolwijk het virus aangetroffen en het bedrijf is geruimd. In het één-kilometergebied lagen geen ander pluimveebedrijven.</text:p>
      <text:p text:style-name="ifm_p_indent.-5mm_mleft.5mm_ifm">•<text:tab/>Op 25 december jl. is vogelgriep vastgesteld bij een eindlegbedrijf in Zoeterwoude. In het één-kilometergebied lag één vleeskuikenbedrijf dat preventief is geruimd.</text:p>
      <text:p text:style-name="ifm_p_mt.3.76mm_ifm">Vanwege een uitbraak bij een kalkoenenbedrijf in Kleve in Duitsland, op 27 december jl., is door de Duitse overheid een beschermings- en toezichtsgebied om dit bedrijf ingesteld. Het toezichtsgebied omvatte een deel van Nederlands grondgebied. Daarom is op diezelfde dag in een klein gebied in Nederland een toezichtsgebied ingesteld met de daarbij behorende vervoersbeperkingen. Er liggen in het Nederlandse deel van het toezichtsgebied geen pluimveebedrijven.</text:p>
      <text:p text:style-name="ifm_p_mt.3.76mm_ifm">Behalve op bovenstaande bedrijven is ook bij vogels van twee hobbyhouders vogelgriep aangetroffen. Op 20 december jl. werd vogelgriep vastgesteld bij vogels van een hobbyhouder in Rhenen en op 11 januari 2017 bij een zorginstelling in Den Dolder. De vogels op beide locaties zijn geruimd. Er was geen veterinaire reden om rondom deze hobbyhouders beschermings- en toezichtsgebieden met vervoersbeperkingen in te stellen.</text:p>
      <text:h text:style-name="ifm_p_font.bold_mt.3.76mm_page.keep-with-next_ifm" text:outline-level="1">Maatregelen</text:h>
      <text:p text:style-name="ifm_p_mt.3.76mm_ifm">De landelijke maatregelen zijn onverminderd van kracht. Een aantal gebiedsregelingen is overeenkomstig de Europese regelgeving ingetrokken, te weten rondom de drie besmette bedrijven in Biddinghuizen en het gebied rond het besmette bedrijf in Abbega.</text:p>
      <text:p text:style-name="ifm_p_ifm">In het dierenpark in Rotterdam zijn overeenkomstig de Europese regelgeving nieuwe monsters genomen. Deze monsters waren negatief en de NVWA heeft de beperkingen van het dierenpark opgeheven.</text:p>
      <text:h text:style-name="ifm_p_font.bold_mt.3.76mm_page.keep-with-next_ifm" text:outline-level="1">Welzijnscommissie vogelgriep 2016</text:h>
      <text:p text:style-name="ifm_p_mt.3.76mm_ifm">De welzijnscommissie is bij een aantal ruimingen (Abbega, Kamperveen, Boven-Leeuwen en Stolwijk) aanwezig geweest en heeft naar aanleiding van haar bevindingen een aantal rapporten opgesteld.</text:p>
      <text:p text:style-name="ifm_p_ifm">De welzijnscommissie concludeert op basis van haar aanwezigheid dat de ruimingen met voldoende aandacht voor dierenwelzijn zijn uitgevoerd. Daar waar zij suggesties heeft gedaan, zijn deze besproken met de NVWA en opgepakt. De welzijnscommissie zal hierop in haar eindrapportage terugkomen. Een specifieke aanbeveling in de rapportage over Kamperveen, te weten het verzoek om te onderzoeken om na de crisis alternatieve dodingsmethoden te overwegen die opdrijven en vangen van de dieren overbodig maken, zal ik laten onderzoeken.</text:p>
      <text:p text:style-name="ifm_p_ifm">Op mijn verzoek heeft de welzijnscommissie ook een advies uitgebracht over het beëindigen van het broedproces van broedeieren. De adviezen zijn te kennen gegeven aan de betreffende broederijen en zij volgen deze adviezen op.</text:p>
      <text:p text:style-name="ifm_p_ifm">De reeds afgeronde rapportages zijn op www.rijksoverheid.nl geplaatst. De overige rapportages zullen binnenkort ook op deze website terug te vinden z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6<text:tab/><text:page-number text:select-page="current"/></text:p>
      </style:footer>
    </style:master-page>
    <style:master-page xmlns:sdu-fn="http://schema.sdu.nl/2011/07/functions" style:name="Landscape" style:page-layout-name="landscape-margin-text">
      <style:footer>
        <text:p text:style-name="footer">Tweede Kamer, vergaderjaar 2016-2017, 28 80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omtrent vogelgriep</dc:title>
    <meta:user-defined meta:name="OVERHEIDop.ParlID/DC.identifier">kst-28807-206</meta:user-defined>
    <meta:user-defined meta:name="OVERHEIDop.ondernummer">206</meta:user-defined>
    <meta:user-defined meta:name="DCTERMS.W3CDTF/DCTERMS.available">2017-01-18</meta:user-defined>
    <meta:user-defined meta:name="OVERHEIDop.KamerstukTypen/DC.type">Brief</meta:user-defined>
    <meta:user-defined meta:name="OVERHEIDop.dossiernummer">28807</meta:user-defined>
    <meta:user-defined meta:name="OVERHEIDop.documenttitel">Stand van zaken omtrent vogelgriep</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omtrent vogelgriep</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