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199<text:tab/>BRIEF VAN DE STAATSSECRETARIS VAN ECONOMISCHE ZAKEN</text:h>
      <text:p text:style-name="ifm_p_mt.3.76mm_ifm">Aan de Voorzitter van de Tweede Kamer der Staten-Generaal</text:p>
      <text:p text:style-name="ifm_p_mt.3.76mm_ifm">Den Haag, 28 oktober 2016</text:p>
      <text:p text:style-name="ifm_p_mt.3.76mm_ifm">Op een pluimveebedrijf in Deurne in de provincie Noord-Brabant is een uitbraak van vogelgriep (Aviaire Influenza, AI) van de H5-variant vastgesteld. Het betreft waarschijnlijk laag pathogene aviaire influenza (LPAI). Het bedrijf heeft drie stallen zonder uitloop met daarin 11.000 kalkoenen. Daarnaast zijn op het bedrijf 3.500 fazanten en 2.000 eenden buiten gehuisvest. Met deze brief bericht ik u over deze besmetting en de maatregelen die ik heb getroffen.</text:p>
      <text:h text:style-name="ifm_p_font.underline_mt.3.76mm_page.keep-with-next_ifm" text:outline-level="1">Vogelgriep</text:h>
      <text:p text:style-name="ifm_p_mt.3.76mm_ifm">Vogelgriep is een ziekte bij vogels en pluimvee. Hoog pathogene aviaire influenza (HPAI) is de ernstigste vorm, deze gaat gepaard met grote sterfte onder pluimvee en verspreidt zich zeer snel. HPAI heeft daarom grote gevolgen voor de pluimveesector. Daarnaast kan HPAI een risico voor de volksgezondheid vormen. HPAI is daarom bestrijdingsplichtig in de Europese regelgeving. LPAI is een mildere vorm met meestal slechts geringe ziekteverschijnselen. Omdat LPAI H5-en H7-serotypen in pluimvee kunnen muteren naar een hoog pathogene vorm, zijn ook deze bestrijdingsplichtig.</text:p>
      <text:h text:style-name="ifm_p_font.underline_mt.3.76mm_page.keep-with-next_ifm" text:outline-level="1">Monitoring en earlv warning</text:h>
      <text:p text:style-name="ifm_p_mt.3.76mm_ifm">In Nederland worden op commerciële pluimveebedrijven met regelmaat monsters genomen die worden onderzocht op vogelgriep (reguliere monitoring).</text:p>
      <text:p text:style-name="ifm_p_ifm">Daarnaast bestaat er een systematiek waarbij dierenartsen bij bepaalde ziekteverschijnselen, die kunnen wijzen op vogelgriep, monsters inzenden voor onderzoek (early warning). Voor vogelgriep geldt een meldplicht bij een verdenking. De monsters van dit bedrijf waren genomen in het kader van de reguliere monitoring. Deze monsters reageerden positief. Daarop zijn officiële monsters genomen door de NVWA en zijn deze onderzocht door het Centraal Veterinair Instituut (CVI). Het CVI heeft de besmetting met H5 in de avond van 27 oktober 2016 bevestigd.</text:p>
      <text:h text:style-name="ifm_p_font.underline_mt.3.76mm_page.keep-with-next_ifm" text:outline-level="1">Maatregelen besmette bedrijf, beperkinqsqebied en screening</text:h>
      <text:p text:style-name="ifm_p_mt.3.76mm_ifm">De milde H5-variant is bestrijdingsplichtig. Het bedrijf zal daarom zo snel mogelijk worden geruimd. Er wordt een beperkingsgebied met een straal van één kilometer rondom het besmette bedrijf ingesteld. Bij het instellen van het beperkingsgebied wordt uitgegaan van natuurlijke grenzen, zoals wegen. Binnen dit gebied zijn drie andere pluimveebedrijven aanwezig. Deze bedrijven worden bemonsterd en onderzocht op vogelgriep.</text:p>
      <text:p text:style-name="ifm_p_ifm">Binnen het beperkingsgebied zijn de standaardmaatregelen van kracht, die worden ingesteld bij een besmetting met een LPAI. Er geldt een vervoersverbod voor pluimvee, eieren, pluimveemest en gebruikt strooisel. Ook geldt in dit</text:p>
      <text:p text:style-name="ifm_p_ifm">1-kilometergebied een ophok- en afschermplicht voor commercieel gehouden pluimvee. Het beperkingsgebied en de daaraan gekoppelde maatregelen kunnen in principe 21 dagen na de voorlopige ontsmetting worden opgehev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07, nr. 199<text:tab/><text:page-number text:select-page="current"/></text:p>
      </style:footer>
    </style:master-page>
    <style:master-page xmlns:sdu-fn="http://schema.sdu.nl/2011/07/functions" style:name="Landscape" style:page-layout-name="landscape-margin-text">
      <style:footer>
        <text:p text:style-name="footer">Tweede Kamer, vergaderjaar 2016-2017, 28 807,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Uitbraak laagpathogene vogelgriep in de provincie Noord-Brabant</dc:title>
    <meta:user-defined meta:name="OVERHEIDop.ParlID/DC.identifier">kst-28807-199</meta:user-defined>
    <meta:user-defined meta:name="OVERHEIDop.ondernummer">199</meta:user-defined>
    <meta:user-defined meta:name="DCTERMS.W3CDTF/DCTERMS.available">2016-11-01</meta:user-defined>
    <meta:user-defined meta:name="OVERHEIDop.KamerstukTypen/DC.type">Brief</meta:user-defined>
    <meta:user-defined meta:name="OVERHEIDop.dossiernummer">28807</meta:user-defined>
    <meta:user-defined meta:name="OVERHEIDop.documenttitel">Uitbraak laagpathogene vogelgriep in de provincie Noord-Brabant</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Uitbraak laagpathogene vogelgriep in de provincie Noord-Brabant</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