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87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61<text:tab/>Voorstel van wet van het lid Vos tot wijziging van de Kernenergiewet in verband met het opnemen van een verbod tot het gebruik van kernenergie als bron voor het opwekken van elektriciteit</text:h>
      <text:h text:style-name="ifm_p_font.bold_size.9.06pt_mt.18.8mm_indent.-58.5mm_ifm" text:outline-level="1">Nr. 4<text:tab/>BRIEF HOUDENDE OVERNAME EN INTREKKING VAN HET VOORSTEL VAN WET</text:h>
      <text:p text:style-name="ifm_p_ifm">Ontvangen 3 april 2018</text:p>
      <text:p text:style-name="ifm_p_mt.3.76mm_ifm">Aan de Voorzitter van de Tweede Kamer der Staten-Generaal</text:p>
      <text:p text:style-name="ifm_p_mt.3.76mm_ifm">Hierbij deel ik u mede dat ik het wetsvoorstel overneem en dat ik het voorstel van wet tot wijziging van de Kernenergiewet in verband met het opnemen van een verbod tot het gebruik van kernenergie als bron voor het opwekken van elektriciteit intrek.<text:note text:id="ID-837486-d36e73" text:note-class="footnote"><text:note-citation text:label="1 ">1</text:note-citation><text:note-body><text:p text:style-name="ifm_p_font.normal_size.6.93pt_mt..5mm_indent.-0.1161in_mleft.0.1161in_ifm">Het advies van de Raad van State ligt ter inzage bij het Centraal Informatiepunt van de Tweede Kamer der Staten-Generaal.</text:p></text:note-body></text:note></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61, nr. 4<text:tab/><text:page-number text:select-page="current"/></text:p>
      </style:footer>
    </style:master-page>
    <style:master-page xmlns:sdu-fn="http://schema.sdu.nl/2011/07/functions" style:name="Landscape" style:page-layout-name="landscape-margin-text">
      <style:footer>
        <text:p text:style-name="footer">Tweede Kamer, vergaderjaar 2017-2018, 28 7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os tot wijziging van de Kernenergiewet in verband met het opnemen van een verbod tot het gebruik van kernenergie als bron voor het opwekken van elektriciteit; Brief lid / fractie; Brief houdende intrekking van het wetsvoorstel</dc:title>
    <meta:user-defined meta:name="OVERHEIDop.ParlID/DC.identifier">kst-28761-4</meta:user-defined>
    <meta:user-defined meta:name="OVERHEIDop.ondernummer">4</meta:user-defined>
    <meta:user-defined meta:name="DCTERMS.W3CDTF/DCTERMS.available">2018-04-03</meta:user-defined>
    <meta:user-defined meta:name="OVERHEIDop.KamerstukTypen/DC.type">Brief</meta:user-defined>
    <meta:user-defined meta:name="OVERHEIDop.dossiernummer">28761</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Vos, M.</meta:user-defined>
    <meta:user-defined meta:name="OVERHEIDop.vergaderjaar">2017-2018</meta:user-defined>
    <meta:user-defined meta:name="OVERHEIDop.dossiertitel">Voorstel van wet van het lid Vos tot wijziging van de Kernenergiewet in verband met het opnemen van een verbod tot het gebruik van kernenergie als bron voor het opwekken van elektric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os tot wijziging van de Kernenergiewet in verband met het opnemen van een verbod tot het gebruik van kernenergie als bron voor het opwekken van elektriciteit;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