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79
      <text:tab/>MOTIE VAN HET LID KUIK</text:h>
      <text:p text:style-name="ifm_p_ifm">Voorgesteld 3 juli 2018</text:p>
      <text:p text:style-name="ifm_p_mt.3.76mm_ifm">De Kamer,</text:p>
      <text:p text:style-name="ifm_p_mt.3.76mm_ifm">gehoord de beraadslaging,</text:p>
      <text:p text:style-name="ifm_p_mt.3.76mm_ifm">constaterende dat binnen de groep van 2,5 miljoen laaggeletterden grote verscheidenheid bestaat, dit gaat onder andere over de gradatie van laaggeletterdheid, de moedertaal (NT1, NT2), de soort laaggeletterdheid (taal, rekenen en/of basisvaardigheden), de leeftijd en achtergrond, hierop hebben we nog onvoldoende zicht;</text:p>
      <text:p text:style-name="ifm_p_mt.3.76mm_ifm">constaterende dat de doelgroep «laaggeletterden met Nederlands als moedertaal» moeilijk te bereiken is;</text:p>
      <text:p text:style-name="ifm_p_mt.3.76mm_ifm">constaterende dat we de komende jaren 5 miljoen euro per jaar extra investeren in laaggeletterdheid;</text:p>
      <text:p text:style-name="ifm_p_mt.3.76mm_ifm">verzoekt de regering om, in de vervolgaanpak die in het voorjaar van 2019 naar de Kamer komt een analyse mee te nemen van de groep «laaggeletterden met Nederlands als moedertaal» en hoe deze groep het beste bereikt kan worden met effectieve programma's;</text:p>
      <text:p text:style-name="ifm_p_mt.3.76mm_ifm">verzoekt de regering tevens om, in deze vervolgaanpak nadruk te geven aan programma's waar met name de groep met Nederlands als moedertaal profijt van heeft,</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0, nr. 79<text:tab/><text:page-number text:select-page="current"/></text:p>
      </style:footer>
    </style:master-page>
    <style:master-page xmlns:sdu-fn="http://schema.sdu.nl/2011/07/functions" style:name="Landscape" style:page-layout-name="landscape-margin-text">
      <style:footer>
        <text:p text:style-name="footer">Tweede Kamer, vergaderjaar 2017-2018, 28 76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Kuik over analyse van groep "laaggeletterden met Nederlands als moedertaal" in de vervolgaanpak</dc:title>
    <meta:user-defined meta:name="OVERHEIDop.ParlID/DC.identifier">kst-28760-79</meta:user-defined>
    <meta:user-defined meta:name="OVERHEIDop.ondernummer">79</meta:user-defined>
    <meta:user-defined meta:name="DCTERMS.W3CDTF/DCTERMS.available">2018-07-04</meta:user-defined>
    <meta:user-defined meta:name="OVERHEIDop.KamerstukTypen/DC.type">Motie</meta:user-defined>
    <meta:user-defined meta:name="OVERHEIDop.dossiernummer">28760</meta:user-defined>
    <meta:user-defined meta:name="OVERHEIDop.adviesRvS"/>
    <meta:user-defined meta:name="OVERHEIDop.documenttitel">Motie van het lid Kuik over analyse van groep "laaggeletterden met Nederlands als moedertaal" in de vervolgaanpak</meta:user-defined>
    <meta:user-defined meta:name="OVERHEIDop.Parlementair/DC.type">Kamerstuk</meta:user-defined>
    <meta:user-defined meta:name="OVERHEIDop.indiener">A. Kuik</meta:user-defined>
    <meta:user-defined meta:name="OVERHEIDop.vergaderjaar">2017-2018</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Kuik over analyse van groep "laaggeletterden met Nederlands als moedertaal" in de vervolgaanpak</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