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760-1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760<text:tab/>Meerjarenplan Alfabetisering</text:h>
      <text:h text:style-name="ifm_p_font.bold_size.9.06pt_mt.18.8mm_indent.-58.5mm_ifm" text:outline-level="1">Nr. 111
      <text:tab/>MOTIE VAN DE LEDEN DE HOOP EN WESTERVLED</text:h>
      <text:p text:style-name="ifm_p_ifm">Voorgesteld 13 april 2021</text:p>
      <text:p text:style-name="ifm_p_mt.3.76mm_ifm">De Kamer,</text:p>
      <text:p text:style-name="ifm_p_mt.3.76mm_ifm">gehoord de beraadslaging,</text:p>
      <text:p text:style-name="ifm_p_mt.3.76mm_ifm">constaterende dat het probleem dat schoolgaande kinderen onvoldoende opsteken van het leesonderwijs de leerlingenpopulatie in ongelijke mate treft;</text:p>
      <text:p text:style-name="ifm_p_mt.3.76mm_ifm">overwegende dat wordt aangegeven dat kansengelijkheid een belangrijke beleidsprioriteit is in de curriculumherziening maar niet wordt geëxpliciteerd hoe de kansengelijkheid wordt bevorderd om leesvaardigheden te verbeteren;</text:p>
      <text:p text:style-name="ifm_p_mt.3.76mm_ifm">verzoekt de regering, concreet te maken op welke wijze en met welke bijbehorende middelen de kansengelijkheid die verband houdt met de leesvaardigheid zal worden verbeterd, en de Kamer hierover te informeren,</text:p>
      <text:p text:style-name="ifm_p_mt.3.76mm_ifm">en gaat over tot de orde van de dag.</text:p>
      <text:p text:style-name="ifm_p_mt.3.76mm_ifm">De Hoop</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760, nr. 111<text:tab/><text:page-number text:select-page="current"/></text:p>
      </style:footer>
    </style:master-page>
    <style:master-page xmlns:sdu-fn="http://schema.sdu.nl/2011/07/functions" style:name="Landscape" style:page-layout-name="landscape-margin-text">
      <style:footer>
        <text:p text:style-name="footer">Tweede Kamer, vergaderjaar 2020-2021, 28 760,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erjarenplan Alfabetisering; Motie; Motie van de leden De Hoop en Westerveld over het verbeteren van de kansengelijkheid die verband houdt met leesvaardigheid</dc:title>
    <meta:user-defined meta:name="OVERHEIDop.ParlID/DC.identifier">kst-28760-111</meta:user-defined>
    <meta:user-defined meta:name="OVERHEIDop.ondernummer">111</meta:user-defined>
    <meta:user-defined meta:name="DCTERMS.W3CDTF/DCTERMS.available">2021-04-14</meta:user-defined>
    <meta:user-defined meta:name="OVERHEIDop.KamerstukTypen/DC.type">Motie</meta:user-defined>
    <meta:user-defined meta:name="OVERHEIDop.dossiernummer">28760</meta:user-defined>
    <meta:user-defined meta:name="OVERHEIDop.documenttitel">Motie van de leden De Hoop en Westerveld over het verbeteren van de kansengelijkheid die verband houdt met leesvaardigheid</meta:user-defined>
    <meta:user-defined meta:name="OVERHEIDop.indiener">E.M. Westerveld</meta:user-defined>
    <meta:user-defined meta:name="OVERHEIDop.indiener">H.E. de Hoop</meta:user-defined>
    <meta:user-defined meta:name="OVERHEIDop.dossiertitel">Meerjarenplan Alfabetiser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3</meta:user-defined>
    <meta:user-defined meta:name="DC.title">Meerjarenplan Alfabetisering; Motie; Motie van de leden De Hoop en Westerveld over het verbeteren van de kansengelijkheid die verband houdt met leesvaard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TaxonomieBeleidsagenda/OVERHEID.category">Cultuur en recreatie | Cultuur</meta:user-defined>
    <meta:user-defined meta:name="OVERHEIDop.versieInformatie"/>
  </office:meta>
</office:document-meta>
</file>