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6<text:tab/>BRIEF VAN DE MINISTER VAN ONDERWIJS, CULTUUR EN WETENSCHAP</text:h>
      <text:p text:style-name="ifm_p_mt.3.76mm_ifm">Aan de Voorzitter van de Tweede Kamer der Staten-Generaal</text:p>
      <text:p text:style-name="ifm_p_mt.3.76mm_ifm">Den Haag, 9 oktober 2020</text:p>
      <text:p text:style-name="ifm_p_mt.3.76mm_ifm">Hierbij bied ik u de antwoorden aan op de vragen van de leden Kwint (SP) en Tielen (VVD) over het bericht dat de VNG de bestuurlijke afspraken over laaggeletterdheid heeft opgezegd (Aanhangsel Handelingen II 2020/21, nr. 352).</text:p>
      <text:p text:style-name="ifm_p_mt.3.76mm_ifm">In aanvulling op mijn beantwoording van uw vragen, meld ik Uw Kamer dat ik inmiddels met gemeenten heb afgesproken om op korte termijn verder te praten over concrete oplossingen voor de gesignaleerde bureaucratie bij de uitwerking van de bestuurlijke afspraken. Ik streef ernaar u voor het eind van het jaar hierover nader te kunnen informeren. Hiermee geef ik uitvoering aan de motie van het lid Kuik en de motie van de leden Tielen en Kwint.<text:note text:id="ID-959247-d36e86" text:note-class="footnote"><text:note-citation text:label="1 ">1</text:note-citation><text:note-body><text:p text:style-name="ifm_p_font.normal_size.6.93pt_mt..5mm_indent.-0.1161in_mleft.0.1161in_ifm">Kamerstuk 28 760, nrs. 103 en 104</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6<text:tab/><text:page-number text:select-page="current"/></text:p>
      </style:footer>
    </style:master-page>
    <style:master-page xmlns:sdu-fn="http://schema.sdu.nl/2011/07/functions" style:name="Landscape" style:page-layout-name="landscape-margin-text">
      <style:footer>
        <text:p text:style-name="footer">Tweede Kamer, vergaderjaar 2020-2021, 28 76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Uitvoering van de motie van de leden Tielen en Kwint over overbodige bureaucratie uit de plannen tegen laaggeletterdheid snijden</dc:title>
    <meta:user-defined meta:name="OVERHEIDop.ParlID/DC.identifier">kst-28760-106</meta:user-defined>
    <meta:user-defined meta:name="OVERHEIDop.ondernummer">106</meta:user-defined>
    <meta:user-defined meta:name="DCTERMS.W3CDTF/DCTERMS.available">2020-12-07</meta:user-defined>
    <meta:user-defined meta:name="OVERHEIDop.KamerstukTypen/DC.type">Brief</meta:user-defined>
    <meta:user-defined meta:name="OVERHEIDop.dossiernummer">28760</meta:user-defined>
    <meta:user-defined meta:name="OVERHEIDop.documenttitel">Uitvoering van de motie van de leden Tielen en Kwint over overbodige bureaucratie uit de plannen tegen laaggeletterdheid snijd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Brief regering; Uitvoering van de motie van de leden Tielen en Kwint over overbodige bureaucratie uit de plannen tegen laaggeletterdheid snijden</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