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3
      <text:tab/>MOTIE VAN HET LID KUIK</text:h>
      <text:p text:style-name="ifm_p_ifm">Voorgesteld 23 september 2020</text:p>
      <text:p text:style-name="ifm_p_mt.3.76mm_ifm">De Kamer,</text:p>
      <text:p text:style-name="ifm_p_mt.3.76mm_ifm">gehoord de beraadslaging,</text:p>
      <text:p text:style-name="ifm_p_mt.3.76mm_ifm">constaterende dat laaggeletterdheid een groot probleem is en de coalitie daarom jaarlijks 7 miljoen extra beschikbaar stelt;</text:p>
      <text:p text:style-name="ifm_p_mt.3.76mm_ifm">constaterende dat ruim twee derde van de laaggeletterden mensen met Nederlands als moedertaal zijn (NT1), terwijl minder dan 20% hiervan deelneemt aan het lesaanbod;</text:p>
      <text:p text:style-name="ifm_p_mt.3.76mm_ifm">overwegende dat elke laaggeletterde in elke gemeente terecht moet kunnen voor een passend lesaanbod;</text:p>
      <text:p text:style-name="ifm_p_mt.3.76mm_ifm">verzoekt de regering, voor de begrotingsbehandeling 2021 de Kamer te informeren over de bestuurlijke afspraken met de gemeenten waarbij expliciet wordt gemaakt hoe de middelen voor laaggeletterdheid ingezet worden en hoe daarbij met name de NT1-groep bereikt kan word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3<text:tab/><text:page-number text:select-page="current"/></text:p>
      </style:footer>
    </style:master-page>
    <style:master-page xmlns:sdu-fn="http://schema.sdu.nl/2011/07/functions" style:name="Landscape" style:page-layout-name="landscape-margin-text">
      <style:footer>
        <text:p text:style-name="footer">Tweede Kamer, vergaderjaar 2020-2021, 28 760,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Kuik over bestuurlijke afspraken over de inzet van de middelen voor laaggeletterdheid</dc:title>
    <meta:user-defined meta:name="OVERHEIDop.ParlID/DC.identifier">kst-28760-103</meta:user-defined>
    <meta:user-defined meta:name="OVERHEIDop.ondernummer">103</meta:user-defined>
    <meta:user-defined meta:name="DCTERMS.W3CDTF/DCTERMS.available">2020-09-24</meta:user-defined>
    <meta:user-defined meta:name="OVERHEIDop.KamerstukTypen/DC.type">Motie</meta:user-defined>
    <meta:user-defined meta:name="OVERHEIDop.dossiernummer">28760</meta:user-defined>
    <meta:user-defined meta:name="OVERHEIDop.documenttitel">Motie van het lid Kuik over bestuurlijke afspraken over de inzet van de middelen voor laaggeletterdheid</meta:user-defined>
    <meta:user-defined meta:name="OVERHEIDop.Parlementair/DC.type">Kamerstuk</meta:user-defined>
    <meta:user-defined meta:name="OVERHEIDop.indiener">A. Kuik</meta:user-defined>
    <meta:user-defined meta:name="OVERHEIDop.vergaderjaar">2020-2021</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Motie; Motie van het lid Kuik over bestuurlijke afspraken over de inzet van de middelen voor laaggeletterdheid</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