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40
      <text:tab/>MOTIE VAN HET LID LUCAS</text:h>
      <text:p text:style-name="ifm_p_ifm">Voorgesteld 23 juni 2016</text:p>
      <text:p text:style-name="ifm_p_mt.3.76mm_ifm">De Kamer,</text:p>
      <text:p text:style-name="ifm_p_mt.3.76mm_ifm">gehoord de beraadslaging,</text:p>
      <text:p text:style-name="ifm_p_mt.3.76mm_ifm">overwegende dat bekostigde onderwijsinstellingen uitgezonderd zijn van de werking van de Wet markt en overheid;</text:p>
      <text:p text:style-name="ifm_p_mt.3.76mm_ifm">overwegende dat uit de evaluatie van de Wet markt en overheid blijkt dat er extra dient te worden ingezet op het voorkomen van marktverstoring door bekostigde onderwijsinstellingen;</text:p>
      <text:p text:style-name="ifm_p_mt.3.76mm_ifm">constaterende dat door het opheffen van de uitzondering voor de private activiteiten van bekostigde onderwijsinstellingen, deze onder de werking van de Wet markt en overheid zullen vallen en marktverstoring kan worden voorkomen;</text:p>
      <text:p text:style-name="ifm_p_mt.3.76mm_ifm">verzoekt de regering, te onderzoeken of in de Wet markt en overheid het begrip «bekostigde onderwijsinstellingen» vervangen kan worden door «bekostigde onderwijsactiviteiten» en de Kamer hierover voor Prinsjesdag te informer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53, nr. 40<text:tab/><text:page-number text:select-page="current"/></text:p>
      </style:footer>
    </style:master-page>
    <style:master-page xmlns:sdu-fn="http://schema.sdu.nl/2011/07/functions" style:name="Landscape" style:page-layout-name="landscape-margin-text">
      <style:footer>
        <text:p text:style-name="footer">Tweede Kamer, vergaderjaar 2015-2016, 28 75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ek-private samenwerking; Motie; Motie van het lid Lucas over het vervangen van het begrip "bekostigde onderwijsinstellingen" door "bekostigde onderwijsactiviteiten" in de Wet markt en overheid</dc:title>
    <meta:user-defined meta:name="OVERHEIDop.ParlID/DC.identifier">kst-28753-40</meta:user-defined>
    <meta:user-defined meta:name="OVERHEIDop.ondernummer">40</meta:user-defined>
    <meta:user-defined meta:name="DCTERMS.W3CDTF/DCTERMS.available">2016-06-24</meta:user-defined>
    <meta:user-defined meta:name="OVERHEIDop.KamerstukTypen/DC.type">Motie</meta:user-defined>
    <meta:user-defined meta:name="OVERHEIDop.dossiernummer">28753</meta:user-defined>
    <meta:user-defined meta:name="OVERHEIDop.documenttitel">Motie van het lid Lucas over het vervangen van het begrip "bekostigde onderwijsinstellingen" door "bekostigde onderwijsactiviteiten" in de Wet markt en overheid</meta:user-defined>
    <meta:user-defined meta:name="OVERHEIDop.Parlementair/DC.type">Kamerstuk</meta:user-defined>
    <meta:user-defined meta:name="OVERHEIDop.indiener">A.W. Lucas</meta:user-defined>
    <meta:user-defined meta:name="OVERHEIDop.vergaderjaar">2015-2016</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Motie; Motie van het lid Lucas over het vervangen van het begrip "bekostigde onderwijsinstellingen" door "bekostigde onderwijsactiviteiten" in de Wet markt en overhei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