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3
               </text:p>
          </table:table-cell>
          <table:table-cell office:value-type="string" table:number-columns-spanned="2" table:style-name="parlementair.kopcel3">
            <text:p text:style-name="headtable.dossiertitel"> Publiek-private 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0</text:p>
      <text:p text:style-name="algemeen">Op 13 januari 2011 is een Algemeen Overleg gepland over PPS in de vorm van de geïntegreerde contractvorm D(esign)-B(uild)-F(inance)-M(aintain)-O(perate),
                  mede naar aanleiding van de DBFM(O) Voortgangsrapportage 2010 (Kamerstuknummer 28 753, nr. 20).
               </text:p>
      <text:p text:style-name="algemeen">Ten behoeve van dit Algemeen Overleg heeft de vaste commissie voor Financiën verzocht om de visie van het nieuwe kabinet op
                  PPS / DBFM(O) en de actuele stand van zaken van de verschillende onderwerpen die tijdens het vorige Algemeen Overleg aan de
                  orde zijn geweest.
               </text:p>
      <text:p text:style-name="algemeen">Hierbij bericht ik dat deze kabinetsvisie nog nadere afstemming vergt tussen de daarbij betrokken departementen. De kabinetsvisie
                  en de actuele stand van zaken zullen uiterlijk in maart 2011 aan u worden verzonden.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753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