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50<text:tab/>Gemeentelijke herindeling</text:h>
      <text:h text:style-name="ifm_p_font.bold_size.9.06pt_mt.18.8mm_indent.-58.5mm_ifm" text:outline-level="1">Nr. 65<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Op 7 december heb ik het advies van de Afdeling advisering van de Raad van State ontvangen over het wetsvoorstel tot samenvoeging van de gemeenten Heerlen en Landgraaf. De Afdeling advisering adviseert om het wetsvoorstel niet in te dienen, nu het door het bestuur van de provincie Limburg gevoerde «open overleg» niet op de door de wetgever beoogde zorgvuldige wijze heeft plaatsgevonden. De regering volgt dit advies. Het nader rapport aan de Koning, het advies van de Afdeling advisering en het wetsvoorstel en de memorie van toelichting zoals voorgelegd aan de Afdeling advisering worden zo spoedig mogelijk op de voorgeschreven wijze openbaar gemaakt door publicatie in de Staatscourant.</text:p>
      <text:p text:style-name="ifm_p_mt.3.76mm_ifm">Met de Afdeling advisering acht de regering het van belang dat op afzienbare termijn wordt gekomen tot versterking van de bestuurskracht in de regio Parkstad Limburg, waarover al ruim vijftien jaar wordt gesproken. Vanwege de lange voorgeschiedenis en de vele onvoltooide pogingen tot het versterken van de bestuurskracht in de regio waardeert de regering het initiatief van de provincie Limburg om de regie te nemen in het herindelingsproces en een open overleg te starten. De regering onderschrijft evenwel het oordeel van de Afdeling advisering dat in deze specifieke procedure de zorgvuldigheid van het herindelingsproces in het geding is gekomen.</text:p>
      <text:p text:style-name="ifm_p_mt.3.76mm_ifm">In navolging van het advies wordt de wetgevingsprocedure beëindigd en zal ik de provincie Limburg op korte termijn uitnodigen voor een overleg over het vervolg. Dat overleg zal mede gericht zijn op het maken van procesafspraken om de discussie over herindeling in de regio Parkstad Limburg zo spoedig mogelijk verder te kunnen brengen, in het belang van alle betrokkenen in de regio. Een nieuwe procedure schept voor de provincie en de uit te nodigen gemeenten de verplichting dat het overleg over herindeling in de regio open en reëel wordt gevoerd, zoals ook de Afdeling advisering onderstreept.</text:p>
      <text:p text:style-name="ifm_p_mt.3.76mm_ifm">Nu er op korte termijn geen sprake is van een herindeling, zullen de gemeenteraadsverkiezingen voor Heerlen en Landgraaf plaatsvinden op de reguliere datum van 21 maart 2018.</text:p>
      <text:p text:style-name="ifm_p_mt.3.76mm_ifm">Voor de gemeenten Onderbanken, Nuth en Schinnen, die ook in de regio liggen, is al een herindelingswetsvoorstel aanhangig bij de Tweede Kamer. Het voorgaande heeft wat de regering betreft geen gevolgen voor dat wetsvoorst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50, nr. 65<text:tab/><text:page-number text:select-page="current"/></text:p>
      </style:footer>
    </style:master-page>
    <style:master-page xmlns:sdu-fn="http://schema.sdu.nl/2011/07/functions" style:name="Landscape" style:page-layout-name="landscape-margin-text">
      <style:footer>
        <text:p text:style-name="footer">Tweede Kamer, vergaderjaar 2017-2018, 28 75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Beëindiging wetgevingsprocedure samenvoeging Heerlen en Landgraaf en vervolg</dc:title>
    <meta:user-defined meta:name="OVERHEIDop.ParlID/DC.identifier">kst-28750-65</meta:user-defined>
    <meta:user-defined meta:name="OVERHEIDop.ondernummer">65</meta:user-defined>
    <meta:user-defined meta:name="DCTERMS.W3CDTF/DCTERMS.available">2017-12-11</meta:user-defined>
    <meta:user-defined meta:name="OVERHEIDop.KamerstukTypen/DC.type">Brief</meta:user-defined>
    <meta:user-defined meta:name="OVERHEIDop.dossiernummer">28750</meta:user-defined>
    <meta:user-defined meta:name="OVERHEIDop.adviesRvS"/>
    <meta:user-defined meta:name="OVERHEIDop.documenttitel">Beëindiging wetgevingsprocedure samenvoeging Heerlen en Landgraaf en vervol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Beëindiging wetgevingsprocedure samenvoeging Heerlen en Landgraaf en vervolg</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