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54
      <text:tab/>BRIEF VAN DE MINISTER VAN BINNENLANDSE ZAKEN EN KONINKRIJKSRELATIES</text:h>
      <text:p text:style-name="ifm_p_mt.3.76mm_ifm">Bijgaand stuur ik u ter informatie een afschrift van een brief aan gemeenten en provincies over het kabinetsbeleid rond gemeentelijke herindeling<text:note text:id="ID-238645-d37e6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750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750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meentelijke herindeling; Brief regering; Aanbieding afschrift van de brief aan gemeenten en provincies over het kabinetsbeleid rond gemeentelijke herindeling</dc:title>
    <meta:user-defined meta:name="OVERHEIDop.ParlID/DC.identifier">kst-28750-54</meta:user-defined>
    <meta:user-defined meta:name="OVERHEIDop.ondernummer">54</meta:user-defined>
    <meta:user-defined meta:name="DCTERMS.W3CDTF/DCTERMS.available">2013-07-12</meta:user-defined>
    <meta:user-defined meta:name="OVERHEIDop.KamerstukTypen/DC.type">Brief</meta:user-defined>
    <meta:user-defined meta:name="OVERHEIDop.dossiernummer">28750</meta:user-defined>
    <meta:user-defined meta:name="OVERHEIDop.documenttitel">Aanbieding afschrift van de brief aan gemeenten en provincies over het kabinetsbeleid rond gemeentelijke herindeling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Gemeentelijk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meentelijke herindeling; Brief regering; Aanbieding afschrift van de brief aan gemeenten en provincies over het kabinetsbeleid rond gemeentelijke heri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