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0-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750<text:tab/>Gemeentelijke herindeling</text:h>
      <text:h text:style-name="ifm_p_font.bold_size.9.06pt_mt.18.8mm_indent.-58.5mm_ifm" text:outline-level="1">Nr. 47
      <text:tab/>BRIEF VAN DE MINISTER VAN BINNENLANDSE ZAKEN EN KONINKRIJKSRELATIES</text:h>
      <text:p text:style-name="ifm_p_mt.3.76mm_ifm">Aan de Voorzitter van de Tweede Kamer der Staten-Generaal</text:p>
      <text:p text:style-name="ifm_p_mt.3.76mm_ifm">Den Haag, 27 februari 2012</text:p>
      <text:p text:style-name="ifm_p_mt.3.76mm_ifm">Naar aanleiding van het Algemeen Overleg van de Vaste Commissie voor Binnenlandse Zaken en Koninkrijksrelaties van de Tweede Kamer der Staten-Generaal van 8 februari jl., is onder andere aan de orde geweest de burgemeestersvacature Gouda in relatie met een eventuele gemeentelijke herindeling waarbij de gemeente Gouda is betrokken.</text:p>
      <text:p text:style-name="ifm_p_mt.3.76mm_ifm">In het genoemde Algemeen Overleg heb ik toegezegd aan gedeputeerde staten van Zuid-Holland een brief te sturen, waarin wordt aangedrongen om zo spoedig mogelijk na het bestuurlijk overleg met de gemeenten Gouda, Waddinxveen en Zuidplas, een beslissing te nemen over het vervolg van de arhi-procedure.</text:p>
      <text:p text:style-name="ifm_p_ifm">Op grond van die beslissing en het advies van de commissaris van de Koningin van Zuid-Holland kan worden beoordeeld of de burgemeestersvacature van Gouda, die per 1 juli 2012 ontstaat, op zo kort mogelijke termijn kan worden opengesteld.</text:p>
      <text:p text:style-name="ifm_p_ifm">Bijgaand doe ik u een afschrift van deze brief toekomen<text:note text:id="ID-155710-d35e80"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750, nr. 47<text:tab/><text:page-number text:select-page="current"/></text:p>
      </style:footer>
    </style:master-page>
    <style:master-page style:name="Landscape" style:page-layout-name="landscape-margin-text">
      <style:footer>
        <text:p text:style-name="footer">Tweede Kamer, vergaderjaar 2011-2012, 28 75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meentelijke herindeling; Brief regering; Burgemeestersvacature Gouda</dc:title>
    <meta:user-defined meta:name="OVERHEIDop.ParlID/DC.identifier">kst-28750-47</meta:user-defined>
    <meta:user-defined meta:name="OVERHEIDop.ondernummer">47</meta:user-defined>
    <meta:user-defined meta:name="DCTERMS.W3CDTF/DCTERMS.available">2012-02-29</meta:user-defined>
    <meta:user-defined meta:name="OVERHEIDop.KamerstukTypen/DC.type">Brief</meta:user-defined>
    <meta:user-defined meta:name="OVERHEIDop.dossiernummer">28750</meta:user-defined>
    <meta:user-defined meta:name="OVERHEIDop.documenttitel">Burgemeestersvacature Gouda</meta:user-defined>
    <meta:user-defined meta:name="OVERHEIDop.Parlementair/DC.type">Kamerstuk</meta:user-defined>
    <meta:user-defined meta:name="OVERHEIDop.indiener">J.W.E. Spies</meta:user-defined>
    <meta:user-defined meta:name="OVERHEIDop.vergaderjaar">2011-2012</meta:user-defined>
    <meta:user-defined meta:name="OVERHEIDop.dossiertitel">Gemeentelijk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meentelijke herindeling; Brief regering; Burgemeestersvacature Gouda</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