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0
               </text:p>
          </table:table-cell>
          <table:table-cell office:value-type="string" table:number-columns-spanned="2" table:style-name="parlementair.kopcel3">
            <text:p text:style-name="headtable.dossiertitel"> Gemeentelijke herindeling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7 juni 2011</text:p>
      <text:p text:style-name="algemeen">In juni 2009 heeft de Tweede Kamer aan de toenmalige staatssecretaris van Binnenlandse Zaken en Koninkrijksrelaties gevraagd
                  een onderzoek te doen naar de ervaringen van gemeenten en provincies met de Wet algemene regels herindeling (Wet arhi). Achtergrond
                  van dit verzoek was het beeld bij de Tweede Kamer dat gemeentelijke herindelingen langdurige en complexe processen zijn en
                  dat aanpassingen van de Wet arhi mogelijk herindelingsprocessen zouden kunnen versnellen en/of versoepelen.
               </text:p>
      <text:p text:style-name="algemeen">Het ministerie heeft dit onderzoek zelf uitgevoerd en hierbij bied ik u het onderzoeksrapport aan<text:note text:id="ID-118195-d28e113" text:note-class="footnote"><text:note-citation text:label="1">1</text:note-citation><text:note-body><text:p> Ter inzage gelegd bij het Centraal Informatiepunt Tweede Kamer.</text:p></text:note-body></text:note>.
               </text:p>
      <text:p text:style-name="algemeen">Ik wil graag onder uw aandacht brengen dat provinciale en gemeentelijke overheden graag met uw Kamer in gesprek willen over
                  het functioneren van de Wet arhi in de praktijk.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750,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