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41-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741<text:tab/>Jeugdcriminaliteit</text:h>
      <text:h text:style-name="ifm_p_font.bold_size.9.06pt_mt.18.8mm_indent.-58.5mm_ifm" text:outline-level="1">Nr. 80
      <text:tab/>BRIEF VAN DE MINISTER VOOR RECHTSBESCHERMING</text:h>
      <text:p text:style-name="ifm_p_mt.3.76mm_ifm">Aan de Voorzitter van de Tweede Kamer der Staten-Generaal</text:p>
      <text:p text:style-name="ifm_p_mt.3.76mm_ifm">Den Haag, 17 mei 2021</text:p>
      <text:p text:style-name="ifm_p_mt.3.76mm_ifm">Hierbij bied ik u het onderzoeksrapport <text:span text:style-name="ifm_span_font.italic_ifm">Misdrijven in kinderschoenen aan</text:span><text:note text:id="ID-981370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betreft een onderzoek naar de aanpak van 12- en 13-jarige misdrijfverdachten, binnen en buiten het strafrecht. Hiernaast worden tussen nu en 6 juni nog vijf onderzoeksrapporten openbaar over de ontwikkelingen in de jeugdcriminaliteit, de jeugdstrafrechtketen en het Adolescentenstrafrecht, die zijn uitgevoerd door of in opdracht van het Wetenschappelijk Onderzoeks- en Documentatiecentrum (te raadplegen op www.wodc.nl):</text:p>
      <text:p text:style-name="ifm_p_ifm"><text:span text:style-name="ifm_span_font.italic_ifm">Monitor jeugdcriminaliteit 2020</text:span>, Ontwikkelingen in de jeugdcriminaliteit in de eerste twee decennia van deze eeuw.</text:p>
      <text:p text:style-name="ifm_p_indent.-7mm_mleft.7mm_ifm">1.<text:tab/><text:span text:style-name="ifm_span_font.italic_ifm">Ontwikkelingen in recidive onder jeugdigen.</text:span></text:p>
      <text:p text:style-name="ifm_p_indent.-7mm_mleft.7mm_ifm">2.<text:tab/><text:span text:style-name="ifm_span_font.italic_ifm">Op zoek naar profielen van jeugdige verdachten</text:span>, een verkenning op basis van risico- en beschermende factoren uit het Landelijk Instrumentarium Jeugdstrafrechtketen.</text:p>
      <text:p text:style-name="ifm_p_indent.-7mm_mleft.7mm_ifm">3.<text:tab/><text:span text:style-name="ifm_span_font.italic_ifm">Adolescentenstrafrecht</text:span>, effecten van het jeugdstrafrecht bij jongvolwassenen op resocialisatie en recidive.</text:p>
      <text:p text:style-name="ifm_p_indent.-7mm_mleft.7mm_ifm">4.<text:tab/><text:span text:style-name="ifm_span_font.italic_ifm">Evaluatie van het Adolescentenstrafrecht</text:span>, een multicriteria evaluatie.</text:p>
      <text:p text:style-name="ifm_p_mt.3.76mm_ifm">Deze vijf nog niet openbare onderzoeksrapporten worden u aangeboden bij de Kamerbrief <text:span text:style-name="ifm_span_font.italic_ifm">Ontwikkelingen jeugdcriminaliteit</text:span>, die u medio juni ontvangt. In deze brief volgt ook de beleidsreactie op alle zes de onderzoeken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741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741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criminaliteit; Brief regering; Onderzoeksrapporten jeugdcriminaliteit</dc:title>
    <meta:user-defined meta:name="OVERHEIDop.ParlID/DC.identifier">kst-28741-80</meta:user-defined>
    <meta:user-defined meta:name="OVERHEIDop.ondernummer">80</meta:user-defined>
    <meta:user-defined meta:name="DCTERMS.W3CDTF/DCTERMS.available">2021-05-20</meta:user-defined>
    <meta:user-defined meta:name="OVERHEIDop.KamerstukTypen/DC.type">Brief</meta:user-defined>
    <meta:user-defined meta:name="OVERHEIDop.dossiernummer">28741</meta:user-defined>
    <meta:user-defined meta:name="OVERHEIDop.documenttitel">Onderzoeksrapporten jeugdcriminaliteit</meta:user-defined>
    <meta:user-defined meta:name="OVERHEIDop.indiener">S. Dekker</meta:user-defined>
    <meta:user-defined meta:name="OVERHEIDop.dossiertitel">Jeugdcriminalitei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7</meta:user-defined>
    <meta:user-defined meta:name="DC.title">Jeugdcriminaliteit; Brief regering; Onderzoeksrapporten jeugdcrimina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